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4A000001B369EF9D8E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First_20_Page">
      <style:paragraph-properties style:page-number="auto"/>
    </style:style>
    <style:style style:name="P4" style:family="paragraph" style:parent-style-name="Text_20_body" style:master-page-name="">
      <style:paragraph-properties fo:margin-left="0cm" fo:margin-right="0cm" fo:margin-top="0.3cm" fo:margin-bottom="0cm" fo:text-indent="1.251cm" style:auto-text-indent="false" style:page-number="auto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0.499cm"/>
          <style:tab-stop style:position="16.999cm" style:type="right" style:leader-style="dotted" style:leader-text="."/>
        </style:tab-stops>
      </style:paragraph-properties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Corps_20_de_20_texte_20_aligné_20_à_20_droite">
      <style:paragraph-properties fo:text-align="end" style:justify-single-word="false"/>
    </style:style>
    <style:style style:name="P9" style:family="paragraph" style:parent-style-name="Pied_20_de_20_page_20_Première_20_page" style:master-page-name="">
      <style:paragraph-properties fo:margin-top="0.101cm" fo:margin-bottom="0cm" style:page-number="auto" text:number-lines="false" text:line-number="0">
        <style:tab-stops>
          <style:tab-stop style:position="10.98cm"/>
          <style:tab-stop style:position="11.986cm"/>
        </style:tab-stops>
      </style:paragraph-properties>
    </style:style>
    <style:style style:name="P10" style:family="paragraph" style:parent-style-name="Titre_20_1bis" style:master-page-name="Standard">
      <style:paragraph-properties style:page-number="auto"/>
    </style:style>
    <style:style style:name="P11" style:family="paragraph" style:parent-style-name="Contents_20_Heading" style:master-page-name="Page_20_de_20_sommaire">
      <style:paragraph-properties style:page-number="auto"/>
    </style:style>
    <style:style style:name="fr1" style:family="graphic" style:parent-style-name="Frame">
      <style:graphic-properties style:vertical-pos="middle" style:vertical-rel="page" style:horizontal-pos="center" style:horizontal-rel="page" fo:padding="0.499cm" fo:border="0.018cm solid #000000" style:shadow="none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width="13.6cm" style:rel-width="80%" draw:z-index="0">
        <draw:text-box fo:min-height="0.499cm">
          <text:p text:style-name="Title"><text:title>Titre du document</text:title></text:p>
        </draw:text-box>
      </draw:frame>
      <draw:frame draw:style-name="fr1" draw:name="Cadre2" text:anchor-type="page" text:anchor-page-number="2" svg:width="13.6cm" style:rel-width="80%" draw:z-index="1">
        <draw:text-box fo:min-height="0.499cm">
          <text:p text:style-name="Title"><text:title>Titre du document</text:title></text:p>
        </draw:text-box>
      </draw:frame>
      <text:p text:style-name="P3"/>
      <text:p text:style-name="P2"/>
      <text:table-of-content text:style-name="Sect1" text:protected="true" text:name="Table des matières1">
        <text:table-of-content-source text:outline-level="3" text:use-index-source-styles="true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ab-stop style:type="left" style:position="0.4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ab-stop style:type="left" style:position="0.801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ab-stop style:type="left" style:position="1.199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0">
            <text:index-source-style text:style-name="Titre_20_1bis"/>
            <text:index-source-style text:style-name="Bibliography_20_Heading"/>
            <text:index-source-style text:style-name="Illustration_20_Index_20_Heading"/>
          </text:index-source-styles>
        </text:table-of-content-source>
        <text:index-body>
          <text:index-title text:style-name="Sect1" text:name="Table des matières1_Head">
            <text:p text:style-name="P11">Sommaire</text:p>
          </text:index-title>
          <text:p text:style-name="P5">Introduction<text:tab/>4</text:p>
          <text:p text:style-name="P6">1.<text:tab/>&lt;Premier chapitre&gt;<text:tab/>5</text:p>
          <text:p text:style-name="P5">Conclusion<text:tab/>6</text:p>
          <text:p text:style-name="P5">Résumé<text:tab/>7</text:p>
          <text:p text:style-name="P5">Index des illustrations<text:tab/>8</text:p>
          <text:p text:style-name="P5">Bibliographie<text:tab/>9</text:p>
        </text:index-body>
      </text:table-of-content>
      <text:p text:style-name="Standard"/>
      <text:p text:style-name="P10">Introduction</text:p>
      <text:list text:style-name="Outline">
        <text:list-item>
          <text:h text:style-name="P7" text:outline-level="1"><text:placeholder text:placeholder-type="text">&lt;Premier chapitre&gt;</text:placeholder></text:h>
        </text:list-item>
      </text:list>
      <text:p text:style-name="Titre_20_1bis">Conclusion</text:p>
      <text:p text:style-name="Titre_20_1bis">Résumé</text:p>
      <text:p text:style-name="P4"/>
      <text:p text:style-name="P8"><text:placeholder text:placeholder-type="text">&lt;Nombre&gt;</text:placeholder> mots</text:p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p text:style-name="Illustration_20_Index_20_Heading">Index des illustrations</text:p>
          </text:index-title>
        </text:index-body>
      </text:illustration-index>
      <text:illustration-index text:style-name="Sect1" text:protected="true" text:name="Index des illustrations2">
        <text:illustration-index-source text:caption-sequence-name="Table" text:caption-sequence-format="text">
          <text:index-title-template text:style-name="Illustration_20_Index_20_Heading"/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Text_20_body"/>
        </text:index-body>
      </text:illustration-index>
      <text:p text:style-name="P1"/>
      <text:bibliography text:style-name="Sect2" text:protected="true" text:name="Bibliographie1">
        <text:bibliography-source>
          <text:index-title-template text:style-name="Bibliography_20_Heading">Bibliographie</text:index-title-template>
          <text:bibliography-entry-template text:bibliography-type="article" text:style-name="Bibliography_20_1">
            <text:index-entry-span>[</text:index-entry-span>
            <text:index-entry-bibliography text:bibliography-data-field="identifier"/>
            <text:index-entry-span>] 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</text:index-entry-span>
            <text:index-entry-bibliography text:bibliography-data-field="journal"/>
            <text:index-entry-span text:style-name="Strong_20_Emphasis"> N°</text:index-entry-span>
            <text:index-entry-bibliography text:style-name="Strong_20_Emphasis" text:bibliography-data-field="number"/>
            <text:index-entry-span> </text:index-entry-span>
            <text:index-entry-bibliography text:bibliography-data-field="month"/>
            <text:index-entry-span> </text:index-entry-span>
            <text:index-entry-bibliography text:bibliography-data-field="year"/>
            <text:index-entry-span>, pp. </text:index-entry-span>
            <text:index-entry-bibliography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span>[</text:index-entry-span>
            <text:index-entry-bibliography text:bibliography-data-field="identifier"/>
            <text:index-entry-span>] 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</text:index-entry-span>
            <text:index-entry-bibliography text:bibliography-data-field="edition"/>
            <text:index-entry-bibliography text:bibliography-data-field="publisher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pages"/>
            <text:index-entry-span> p. </text:index-entry-span>
            <text:index-entry-bibliography text:bibliography-data-field="series"/>
            <text:index-entry-span>, ISBN : </text:index-entry-span>
            <text:index-entry-bibliography text:bibliography-data-field="isbn"/>
            <text:index-entry-span>.</text:index-entry-span>
          </text:bibliography-entry-template>
          <text:bibliography-entry-template text:bibliography-type="booklet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conference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custom1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custom2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custom3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custom4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custom5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email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inbook" text:style-name="Bibliography_20_1">
            <text:index-entry-span>[</text:index-entry-span>
            <text:index-entry-bibliography text:bibliography-data-field="identifier"/>
            <text:index-entry-span>] 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incollection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inproceedings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journal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manual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mastersthesis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misc" text:style-name="Bibliography_20_1">
            <text:index-entry-span>[</text:index-entry-span>
            <text:index-entry-bibliography text:bibliography-data-field="identifier"/>
            <text:index-entry-span>] 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[En ligne]. &lt;</text:index-entry-span>
            <text:index-entry-bibliography text:bibliography-data-field="url"/>
            <text:index-entry-span>&gt; (Page consultée le </text:index-entry-span>
            <text:index-entry-bibliography text:bibliography-data-field="year"/>
            <text:index-entry-span>).</text:index-entry-span>
          </text:bibliography-entry-template>
          <text:bibliography-entry-template text:bibliography-type="phdthesis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proceedings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techreport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unpublished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  <text:bibliography-entry-template text:bibliography-type="www" text:style-name="Bibliography_20_1">
            <text:index-entry-span>[</text:index-entry-span>
            <text:index-entry-bibliography text:bibliography-data-field="identifier"/>
            <text:index-entry-span>] </text:index-entry-span>
            <text:index-entry-bibliography text:style-name="Strong_20_Emphasis" text:bibliography-data-field="author"/>
            <text:index-entry-span>, "</text:index-entry-span>
            <text:index-entry-bibliography text:style-name="Citation" text:bibliography-data-field="title"/>
            <text:index-entry-span>",  </text:index-entry-span>
            <text:index-entry-bibliography text:bibliography-data-field="publisher"/>
            <text:index-entry-span>, </text:index-entry-span>
            <text:index-entry-bibliography text:bibliography-data-field="year"/>
            <text:index-entry-span>.</text:index-entry-span>
          </text:bibliography-entry-template>
        </text:bibliography-source>
        <text:index-body>
          <text:index-title text:style-name="Sect1" text:name="Bibliographie1_Head">
            <text:p text:style-name="Bibliography_20_Heading">Bibliographie</text:p>
          </text:index-title>
        </text:index-body>
      </text:bibliography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.3cm" fo:margin-bottom="0cm" fo:text-align="start" style:justify-single-word="false" fo:orphans="2" fo:widows="2" fo:text-indent="1.251cm" style:auto-text-indent="false" style:page-number="auto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auto-update="true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-tête_20_Première_20_page" style:display-name="En-tête Première page" style:family="paragraph" style:parent-style-name="Header" style:auto-update="true">
      <style:paragraph-properties fo:line-height="150%"/>
      <style:text-properties style:font-name="Tahoma"/>
    </style:style>
    <style:style style:name="Pied_20_de_20_page_20_Première_20_page" style:display-name="Pied de page Première page" style:family="paragraph" style:parent-style-name="Footer" style:auto-update="true" style:master-page-name="">
      <style:paragraph-properties fo:margin-top="0.101cm" fo:margin-bottom="0cm" fo:text-align="start" style:justify-single-word="false" style:page-number="auto">
        <style:tab-stops>
          <style:tab-stop style:position="10.98cm"/>
          <style:tab-stop style:position="11.986cm"/>
        </style:tab-stops>
      </style:paragraph-properties>
      <style:text-properties style:font-name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 style:master-page-name="Standard">
      <style:paragraph-properties fo:margin-top="0cm" fo:margin-bottom="0cm" fo:text-align="center" style:justify-single-word="false" style:page-number="auto"/>
      <style:text-properties fo:font-size="18pt" fo:letter-spacing="0.053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Titre_20_1b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keep-together="always" style:page-number="auto"/>
      <style:text-properties fo:font-size="115%" fo:font-weight="bold" style:font-size-asian="115%" style:font-weight-asian="bold" style:font-size-complex="115%" style:font-weight-complex="bold"/>
    </style:style>
    <style:style style:name="Titre_20_1bis" style:display-name="Titre 1bis" style:family="paragraph" style:parent-style-name="Heading_20_1" style:next-style-name="Text_20_body" style:master-page-name="">
      <style:paragraph-properties style:page-number="auto" fo:break-before="page"/>
    </style:style>
    <style:style style:name="Table_20_Contents" style:display-name="Table Contents" style:family="paragraph" style:parent-style-name="Text_20_body" style:class="extra">
      <style:paragraph-properties fo:margin-left="0cm" fo:margin-right="0cm" fo:text-indent="0cm" style:auto-text-indent="false" text:number-lines="false" text:line-number="0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margin-left="1.251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paragraph-properties fo:margin-left="2.50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list-style-name="Outline" style:class="text" style:default-outline-level="4">
      <style:paragraph-properties fo:margin-left="3.752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4" style:next-style-name="Text_20_body" style:list-style-name="Outline" style:class="text" style:default-outline-level="5">
      <style:paragraph-properties fo:margin-left="5.002cm" fo:margin-right="0cm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Bibliography_20_Heading" style:display-name="Bibliography Heading" style:family="paragraph" style:parent-style-name="Titre_20_1b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itre_20_1b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re_20_1b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itre_20_1b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itre_20_1bis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.212cm" fo:text-indent="1.251cm" style:auto-text-indent="fals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rps_20_de_20_texte_20_aligné_20_à_20_droite" style:display-name="Corps de texte aligné à droite" style:family="paragraph" style:parent-style-name="Text_20_body">
      <style:paragraph-properties fo:margin-left="0cm" fo:margin-right="0cm" fo:margin-top="0.3cm" fo:margin-bottom="0cm" fo:text-indent="1.251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 style:master-page-name="">
      <style:paragraph-properties fo:text-align="justify" style:justify-single-word="false" fo:hyphenation-ladder-count="no-limit" style:page-number="auto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4" fo:hyphenation-push-char-count="4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Drop_20_Caps" style:display-name="Drop Caps" style:family="text"/>
    <style:style style:name="Definition" style:family="text"/>
    <style:style style:name="Souligné_20_simple" style:display-name="Souligné simple" style:family="text">
      <style:text-properties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list-style style:name="Outline">
      <text:list-level-style-number text:level="1" style:num-suffix="." style:num-format="1">
        <style:list-level-properties text:min-label-distance="0.381cm"/>
      </text:list-level-style-number>
      <text:list-level-style-number text:level="2" style:num-suffix="." style:num-format="1" text:display-levels="2">
        <style:list-level-properties text:space-before="1.251cm" text:min-label-distance="0.381cm"/>
      </text:list-level-style-number>
      <text:list-level-style-number text:level="3" style:num-suffix="." style:num-format="1" text:display-levels="3">
        <style:list-level-properties text:space-before="2.501cm" text:min-label-distance="0.381cm"/>
      </text:list-level-style-number>
      <text:list-level-style-number text:level="4" style:num-format="">
        <style:list-level-properties text:space-before="3.752cm" text:min-label-distance="0.381cm"/>
      </text:list-level-style-number>
      <text:list-level-style-number text:level="5" style:num-format="">
        <style:list-level-properties text:space-before="5.002cm"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ist_20_1" style:display-name="List 1">
      <text:list-level-style-bullet text:level="1" text:style-name="Numbering_20_Symbols" text:bullet-char="">
        <style:list-level-properties text:min-label-width="0.4cm"/>
        <style:text-properties fo:font-family="OpenSymbol" style:font-style-name="Regular" style:font-pitch="variable" style:font-charset="x-symbol"/>
      </text:list-level-style-bullet>
      <text:list-level-style-bullet text:level="2" text:style-name="Numbering_20_Symbols" text:bullet-char="">
        <style:list-level-properties text:space-before="0.401cm" text:min-label-width="0.4cm"/>
        <style:text-properties fo:font-family="OpenSymbol" style:font-style-name="Regular" style:font-pitch="variable" style:font-charset="x-symbol"/>
      </text:list-level-style-bullet>
      <text:list-level-style-bullet text:level="3" text:style-name="Numbering_20_Symbols" text:bullet-char="▹">
        <style:list-level-properties text:space-before="0.799cm" text:min-label-width="0.4cm"/>
        <style:text-properties fo:font-family="OpenSymbol" style:font-style-name="Regular" style:font-pitch="variable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fr" fo:country="FR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Pied_20_de_20_page_20_Première_20_page" style:master-page-name="">
      <style:paragraph-properties fo:margin-top="0.101cm" fo:margin-bottom="0cm" style:page-number="auto" text:number-lines="false" text:line-number="0">
        <style:tab-stops>
          <style:tab-stop style:position="10.98cm"/>
          <style:tab-stop style:position="11.986cm"/>
        </style:tab-stops>
      </style:paragraph-properties>
    </style:style>
    <style:style style:name="T1" style:family="text"/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<text:page-number text:select-page="current">9</text:page-number></text:p>
      </style:footer>
    </style:master-page>
    <style:master-page style:name="First_20_Page" style:display-name="First Page" style:page-layout-name="pm2">
      <style:header>
        <text:p text:style-name="En-tête_20_Première_20_page"><draw:frame draw:style-name="fr1" draw:name="Image1" text:anchor-type="paragraph" svg:width="2.79cm" svg:height="3.679cm" draw:z-index="3"><draw:image xlink:href="Pictures/100000000000014A000001B369EF9D8E.tif" xlink:type="simple" xlink:show="embed" xlink:actuate="onLoad"/></draw:frame>Université François-Rabelais de Tours</text:p>
        <text:p text:style-name="En-tête_20_Première_20_page">Institut Universitaire de Technologie de Tours</text:p>
        <text:p text:style-name="En-tête_20_Première_20_page">Département Génie Électrique et Informatique Industrielle</text:p>
      </style:header>
      <style:footer>
        <text:p text:style-name="P1"><text:placeholder text:placeholder-type="text">&lt;Nom étudiant&gt;</text:placeholder><text:tab/><text:span text:style-name="Souligné_20_simple">Enseignants</text:span></text:p>
        <text:p text:style-name="Pied_20_de_20_page_20_Première_20_page"><text:placeholder text:placeholder-type="text">&lt;Année - Groupe&gt;</text:placeholder><text:tab/><text:placeholder text:placeholder-type="text">&lt;Nom correcteur 1&gt;</text:placeholder></text:p>
        <text:p text:style-name="Pied_20_de_20_page_20_Première_20_page"><text:placeholder text:placeholder-type="text">&lt;Promotion&gt;</text:placeholder><text:tab/><text:placeholder text:placeholder-type="text">&lt;Nom correcteur 2&gt;</text:placeholder></text:p>
      </style:footer>
    </style:master-page>
    <style:master-page style:name="Page_20_de_20_sommaire" style:display-name="Page de sommair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itre du document</dc:title>
    <meta:creation-date>2008-02-26T21:05:31</meta:creation-date>
    <dc:date>2008-02-26T21:58:05</dc:date>
    <meta:editing-cycles>1</meta:editing-cycles>
    <meta:editing-duration>PT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9" meta:paragraph-count="23" meta:word-count="43" meta:character-count="338"/>
  </office:meta>
</office:document-meta>
</file>