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1.3cm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-bottom="0.26pt solid #000000" fo:background-color="#9999ff" fo:border-left="0.26pt solid #000000" fo:border-right="none" fo:border-top="0.26pt solid #000000"/>
    </style:style>
    <style:style style:name="ce3" style:family="table-cell" style:parent-style-name="Default">
      <style:table-cell-properties fo:background-color="#83caff" style:text-align-source="fix" style:repeat-content="false" fo:border="0.26pt solid #000000"/>
      <style:paragraph-properties fo:text-align="end" fo:margin-left="0cm"/>
    </style:style>
    <style:style style:name="ce4" style:family="table-cell" style:parent-style-name="Default">
      <style:table-cell-properties fo:background-color="#83caff" style:text-align-source="fix" style:repeat-content="false" fo:border="0.26pt solid #000000"/>
      <style:paragraph-properties fo:text-align="center" fo:margin-left="0cm"/>
    </style:style>
    <style:style style:name="ce5" style:family="table-cell" style:parent-style-name="Default">
      <style:table-cell-properties fo:border-bottom="0.26pt solid #000000" fo:background-color="#9999ff" style:text-align-source="fix" style:repeat-content="false" fo:border-left="none" fo:border-right="none" fo:border-top="0.26pt solid #000000"/>
      <style:paragraph-properties fo:text-align="end" fo:margin-left="0cm"/>
    </style:style>
    <style:style style:name="ce6" style:family="table-cell" style:parent-style-name="Default">
      <style:table-cell-properties fo:background-color="#cccccc" fo:border="0.26pt solid #000000"/>
      <style:map style:condition="cell-content-is-between([$Feuille1.$F$3],[$Feuille1.$F$3]-[$Feuille1.$F$3]/100)" style:apply-style-name="Sans_20_nom2" style:base-cell-address="Feuille1.Q6"/>
      <style:map style:condition="cell-content-is-between([$Feuille1.$F$3],[$Feuille1.$F$3]-[$Feuille1.$F$3]/10)" style:apply-style-name="Sans_20_nom1" style:base-cell-address="Feuille1.Q6"/>
      <style:map style:condition="cell-content()&lt;[$Feuille1.$F$3]" style:apply-style-name="Sans_20_nom3" style:base-cell-address="Feuille1.Q6"/>
    </style:style>
    <style:style style:name="ce7" style:family="table-cell" style:parent-style-name="Default">
      <style:table-cell-properties fo:border="0.26pt solid #000000"/>
      <style:map style:condition="cell-content-is-between([$Feuille1.$F$3],[$Feuille1.$F$3]-[$Feuille1.$F$3]/100)" style:apply-style-name="Sans_20_nom2" style:base-cell-address="Feuille1.Q6"/>
      <style:map style:condition="cell-content-is-between([$Feuille1.$F$3],[$Feuille1.$F$3]-[$Feuille1.$F$3]/10)" style:apply-style-name="Sans_20_nom1" style:base-cell-address="Feuille1.Q6"/>
      <style:map style:condition="cell-content()&lt;[$Feuille1.$F$3]" style:apply-style-name="Sans_20_nom3" style:base-cell-address="Feuille1.Q6"/>
    </style:style>
    <style:style style:name="ce8" style:family="table-cell" style:parent-style-name="Default">
      <style:table-cell-properties fo:border-bottom="0.26pt solid #000000" fo:background-color="#99ccff" fo:border-left="none" fo:border-right="0.26pt solid #000000" fo:border-top="0.26pt solid #000000"/>
    </style:style>
    <style:style style:name="ce9" style:family="table-cell" style:parent-style-name="Default">
      <style:table-cell-properties fo:border-bottom="0.26pt solid #000000" fo:background-color="#e6e6e6" fo:border-left="none" fo:border-right="0.26pt solid #000000" fo:border-top="0.26pt solid #000000"/>
    </style:style>
    <style:style style:name="ce10" style:family="table-cell" style:parent-style-name="Default" style:data-style-name="N110">
      <style:table-cell-properties fo:background-color="#83caff" style:text-align-source="fix" style:repeat-content="false" fo:border="0.26pt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3" table:default-cell-style-name="ce4"/>
        <table:table-column table:style-name="co3" table:number-columns-repeated="24" table:default-cell-style-name="ce7"/>
        <table:table-column table:style-name="co3" table:default-cell-style-name="Default"/>
        <table:table-column table:style-name="co2" table:number-columns-repeated="995" table:default-cell-style-name="Default"/>
        <table:table-row table:style-name="ro2">
          <table:table-cell table:number-columns-repeated="3"/>
          <table:table-cell table:style-name="ce2"/>
          <table:table-cell table:style-name="ce5" office:value-type="string">
            <text:p>Ve max = </text:p>
          </table:table-cell>
          <table:table-cell table:style-name="ce8" office:value-type="float" office:value="18.4">
            <text:p>18,4</text:p>
          </table:table-cell>
          <table:table-cell table:style-name="Default" table:number-columns-repeated="22"/>
          <table:table-cell table:number-columns-repeated="996"/>
        </table:table-row>
        <table:table-row table:style-name="ro2">
          <table:table-cell table:number-columns-repeated="3"/>
          <table:table-cell table:style-name="ce2"/>
          <table:table-cell table:style-name="ce5" office:value-type="string">
            <text:p>Vs max = </text:p>
          </table:table-cell>
          <table:table-cell table:style-name="ce8" office:value-type="float" office:value="2.56">
            <text:p>2,56</text:p>
          </table:table-cell>
          <table:table-cell table:style-name="Default" table:number-columns-repeated="22"/>
          <table:table-cell table:number-columns-repeated="985"/>
          <table:table-cell table:number-columns-repeated="3"/>
          <table:table-cell/>
          <table: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style-name="ce2"/>
          <table:table-cell table:style-name="ce5" office:value-type="string">
            <text:p>Vs/Ve = </text:p>
          </table:table-cell>
          <table:table-cell table:style-name="ce9" table:formula="of:=[.F2]/[.F1]" office:value-type="float" office:value="0.139130434782609">
            <text:p>0,1391304348</text:p>
          </table:table-cell>
          <table:table-cell table:style-name="Default" table:number-columns-repeated="22"/>
          <table:table-cell table:number-columns-repeated="985"/>
          <table:table-cell table:number-columns-repeated="3"/>
          <table:table-cell/>
          <table: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5"/>
          <table:table-cell table:style-name="ce1" office:value-type="string">
            <text:p>Coefficient multiplicatif</text:p>
          </table:table-cell>
          <table:table-cell table:number-columns-repeated="984"/>
          <table:table-cell table:number-columns-repeated="3"/>
          <table:table-cell/>
          <table: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style-name="ce3" office:value-type="string">
            <text:p>Ri\R1i</text:p>
          </table:table-cell>
          <table:table-cell table:style-name="ce4" table:formula="of:=10*[.AC5]" office:value-type="float" office:value="10">
            <text:p>10</text:p>
          </table:table-cell>
          <table:table-cell table:style-name="ce4" table:formula="of:=11*[.AC5]" office:value-type="float" office:value="11">
            <text:p>11</text:p>
          </table:table-cell>
          <table:table-cell table:style-name="ce4" table:formula="of:=12*[.AC5]" office:value-type="float" office:value="12">
            <text:p>12</text:p>
          </table:table-cell>
          <table:table-cell table:style-name="ce4" table:formula="of:=13*[.AC5]" office:value-type="float" office:value="13">
            <text:p>13</text:p>
          </table:table-cell>
          <table:table-cell table:style-name="ce10" table:formula="of:=15*[.AC5]" office:value-type="float" office:value="15">
            <text:p>15</text:p>
          </table:table-cell>
          <table:table-cell table:style-name="ce10" table:formula="of:=16*[.AC5]" office:value-type="float" office:value="16">
            <text:p>16</text:p>
          </table:table-cell>
          <table:table-cell table:style-name="ce4" table:formula="of:=18*[.AC5]" office:value-type="float" office:value="18">
            <text:p>18</text:p>
          </table:table-cell>
          <table:table-cell table:style-name="ce4" table:formula="of:=20*[.AC5]" office:value-type="float" office:value="20">
            <text:p>20</text:p>
          </table:table-cell>
          <table:table-cell table:style-name="ce4" table:formula="of:=22*[.AC5]" office:value-type="float" office:value="22">
            <text:p>22</text:p>
          </table:table-cell>
          <table:table-cell table:style-name="ce4" table:formula="of:=24*[.AC5]" office:value-type="float" office:value="24">
            <text:p>24</text:p>
          </table:table-cell>
          <table:table-cell table:style-name="ce4" table:formula="of:=27*[.AC5]" office:value-type="float" office:value="27">
            <text:p>27</text:p>
          </table:table-cell>
          <table:table-cell table:style-name="ce4" table:formula="of:=30*[.AC5]" office:value-type="float" office:value="30">
            <text:p>30</text:p>
          </table:table-cell>
          <table:table-cell table:style-name="ce4" table:formula="of:=33*[.AC5]" office:value-type="float" office:value="33">
            <text:p>33</text:p>
          </table:table-cell>
          <table:table-cell table:style-name="ce4" table:formula="of:=36*[.AC5]" office:value-type="float" office:value="36">
            <text:p>36</text:p>
          </table:table-cell>
          <table:table-cell table:style-name="ce4" table:formula="of:=39*[.AC5]" office:value-type="float" office:value="39">
            <text:p>39</text:p>
          </table:table-cell>
          <table:table-cell table:style-name="ce4" table:formula="of:=43*[.AC5]" office:value-type="float" office:value="43">
            <text:p>43</text:p>
          </table:table-cell>
          <table:table-cell table:style-name="ce4" table:formula="of:=47*[.AC5]" office:value-type="float" office:value="47">
            <text:p>47</text:p>
          </table:table-cell>
          <table:table-cell table:style-name="ce4" table:formula="of:=51*[.AC5]" office:value-type="float" office:value="51">
            <text:p>51</text:p>
          </table:table-cell>
          <table:table-cell table:style-name="ce4" table:formula="of:=56*[.AC5]" office:value-type="float" office:value="56">
            <text:p>56</text:p>
          </table:table-cell>
          <table:table-cell table:style-name="ce4" table:formula="of:=62*[.AC5]" office:value-type="float" office:value="62">
            <text:p>62</text:p>
          </table:table-cell>
          <table:table-cell table:style-name="ce4" table:formula="of:=68*[.AC5]" office:value-type="float" office:value="68">
            <text:p>68</text:p>
          </table:table-cell>
          <table:table-cell table:style-name="ce4" table:formula="of:=75*[.AC5]" office:value-type="float" office:value="75">
            <text:p>75</text:p>
          </table:table-cell>
          <table:table-cell table:style-name="ce4" table:formula="of:=82*[.AC5]" office:value-type="float" office:value="82">
            <text:p>82</text:p>
          </table:table-cell>
          <table:table-cell table:style-name="ce4" table:formula="of:=91*[.AC5]"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984"/>
          <table:table-cell table:number-columns-repeated="3"/>
          <table:table-cell/>
          <table: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formula="of:=10*[.D30]" office:value-type="float" office:value="10">
            <text:p>10</text:p>
          </table:table-cell>
          <table:table-cell table:style-name="ce6" table:formula="of:=[.E$5]/([.$D6]+[.E$5])" office:value-type="float" office:value="0.5">
            <text:p>0,5</text:p>
          </table:table-cell>
          <table:table-cell table:formula="of:=[.F$5]/([.$D6]+[.F$5])" office:value-type="float" office:value="0.523809523809524">
            <text:p>0,5238095238</text:p>
          </table:table-cell>
          <table:table-cell table:formula="of:=[.G$5]/([.$D6]+[.G$5])" office:value-type="float" office:value="0.545454545454545">
            <text:p>0,5454545455</text:p>
          </table:table-cell>
          <table:table-cell table:formula="of:=[.H$5]/([.$D6]+[.H$5])" office:value-type="float" office:value="0.565217391304348">
            <text:p>0,5652173913</text:p>
          </table:table-cell>
          <table:table-cell table:formula="of:=[.I$5]/([.$D6]+[.I$5])" office:value-type="float" office:value="0.6">
            <text:p>0,6</text:p>
          </table:table-cell>
          <table:table-cell table:formula="of:=[.J$5]/([.$D6]+[.J$5])" office:value-type="float" office:value="0.615384615384615">
            <text:p>0,6153846154</text:p>
          </table:table-cell>
          <table:table-cell table:formula="of:=[.K$5]/([.$D6]+[.K$5])" office:value-type="float" office:value="0.642857142857143">
            <text:p>0,6428571429</text:p>
          </table:table-cell>
          <table:table-cell table:formula="of:=[.L$5]/([.$D6]+[.L$5])" office:value-type="float" office:value="0.666666666666667">
            <text:p>0,6666666667</text:p>
          </table:table-cell>
          <table:table-cell table:formula="of:=[.M$5]/([.$D6]+[.M$5])" office:value-type="float" office:value="0.6875">
            <text:p>0,6875</text:p>
          </table:table-cell>
          <table:table-cell table:formula="of:=[.N$5]/([.$D6]+[.N$5])" office:value-type="float" office:value="0.705882352941176">
            <text:p>0,7058823529</text:p>
          </table:table-cell>
          <table:table-cell table:formula="of:=[.O$5]/([.$D6]+[.O$5])" office:value-type="float" office:value="0.72972972972973">
            <text:p>0,7297297297</text:p>
          </table:table-cell>
          <table:table-cell table:formula="of:=[.P$5]/([.$D6]+[.P$5])" office:value-type="float" office:value="0.75">
            <text:p>0,75</text:p>
          </table:table-cell>
          <table:table-cell table:formula="of:=[.Q$5]/([.$D6]+[.Q$5])" office:value-type="float" office:value="0.767441860465116">
            <text:p>0,7674418605</text:p>
          </table:table-cell>
          <table:table-cell table:formula="of:=[.R$5]/([.$D6]+[.R$5])" office:value-type="float" office:value="0.782608695652174">
            <text:p>0,7826086957</text:p>
          </table:table-cell>
          <table:table-cell table:formula="of:=[.S$5]/([.$D6]+[.S$5])" office:value-type="float" office:value="0.795918367346939">
            <text:p>0,7959183673</text:p>
          </table:table-cell>
          <table:table-cell table:formula="of:=[.T$5]/([.$D6]+[.T$5])" office:value-type="float" office:value="0.811320754716981">
            <text:p>0,8113207547</text:p>
          </table:table-cell>
          <table:table-cell table:formula="of:=[.U$5]/([.$D6]+[.U$5])" office:value-type="float" office:value="0.824561403508772">
            <text:p>0,8245614035</text:p>
          </table:table-cell>
          <table:table-cell table:formula="of:=[.V$5]/([.$D6]+[.V$5])" office:value-type="float" office:value="0.836065573770492">
            <text:p>0,8360655738</text:p>
          </table:table-cell>
          <table:table-cell table:formula="of:=[.W$5]/([.$D6]+[.W$5])" office:value-type="float" office:value="0.848484848484848">
            <text:p>0,8484848485</text:p>
          </table:table-cell>
          <table:table-cell table:formula="of:=[.X$5]/([.$D6]+[.X$5])" office:value-type="float" office:value="0.861111111111111">
            <text:p>0,8611111111</text:p>
          </table:table-cell>
          <table:table-cell table:formula="of:=[.Y$5]/([.$D6]+[.Y$5])" office:value-type="float" office:value="0.871794871794872">
            <text:p>0,8717948718</text:p>
          </table:table-cell>
          <table:table-cell table:formula="of:=[.Z$5]/([.$D6]+[.Z$5])" office:value-type="float" office:value="0.882352941176471">
            <text:p>0,8823529412</text:p>
          </table:table-cell>
          <table:table-cell table:formula="of:=[.AA$5]/([.$D6]+[.AA$5])" office:value-type="float" office:value="0.891304347826087">
            <text:p>0,8913043478</text:p>
          </table:table-cell>
          <table:table-cell table:formula="of:=[.AB$5]/([.$D6]+[.AB$5])" office:value-type="float" office:value="0.900990099009901">
            <text:p>0,900990099</text:p>
          </table:table-cell>
          <table:table-cell table:number-columns-repeated="985"/>
          <table:table-cell table:number-columns-repeated="3"/>
          <table:table-cell/>
          <table: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formula="of:=11*[.D30]" office:value-type="float" office:value="11">
            <text:p>11</text:p>
          </table:table-cell>
          <table:table-cell table:formula="of:=[.E$5]/([.$D7]+[.E$5])" office:value-type="float" office:value="0.476190476190476">
            <text:p>0,4761904762</text:p>
          </table:table-cell>
          <table:table-cell table:style-name="ce6" table:formula="of:=[.F$5]/([.$D7]+[.F$5])" office:value-type="float" office:value="0.5">
            <text:p>0,5</text:p>
          </table:table-cell>
          <table:table-cell table:formula="of:=[.G$5]/([.$D7]+[.G$5])" office:value-type="float" office:value="0.521739130434783">
            <text:p>0,5217391304</text:p>
          </table:table-cell>
          <table:table-cell table:formula="of:=[.H$5]/([.$D7]+[.H$5])" office:value-type="float" office:value="0.541666666666667">
            <text:p>0,5416666667</text:p>
          </table:table-cell>
          <table:table-cell table:formula="of:=[.I$5]/([.$D7]+[.I$5])" office:value-type="float" office:value="0.576923076923077">
            <text:p>0,5769230769</text:p>
          </table:table-cell>
          <table:table-cell table:formula="of:=[.J$5]/([.$D7]+[.J$5])" office:value-type="float" office:value="0.592592592592593">
            <text:p>0,5925925926</text:p>
          </table:table-cell>
          <table:table-cell table:formula="of:=[.K$5]/([.$D7]+[.K$5])" office:value-type="float" office:value="0.620689655172414">
            <text:p>0,6206896552</text:p>
          </table:table-cell>
          <table:table-cell table:formula="of:=[.L$5]/([.$D7]+[.L$5])" office:value-type="float" office:value="0.645161290322581">
            <text:p>0,6451612903</text:p>
          </table:table-cell>
          <table:table-cell table:formula="of:=[.M$5]/([.$D7]+[.M$5])" office:value-type="float" office:value="0.666666666666667">
            <text:p>0,6666666667</text:p>
          </table:table-cell>
          <table:table-cell table:formula="of:=[.N$5]/([.$D7]+[.N$5])" office:value-type="float" office:value="0.685714285714286">
            <text:p>0,6857142857</text:p>
          </table:table-cell>
          <table:table-cell table:formula="of:=[.O$5]/([.$D7]+[.O$5])" office:value-type="float" office:value="0.710526315789474">
            <text:p>0,7105263158</text:p>
          </table:table-cell>
          <table:table-cell table:formula="of:=[.P$5]/([.$D7]+[.P$5])" office:value-type="float" office:value="0.731707317073171">
            <text:p>0,7317073171</text:p>
          </table:table-cell>
          <table:table-cell table:formula="of:=[.Q$5]/([.$D7]+[.Q$5])" office:value-type="float" office:value="0.75">
            <text:p>0,75</text:p>
          </table:table-cell>
          <table:table-cell table:formula="of:=[.R$5]/([.$D7]+[.R$5])" office:value-type="float" office:value="0.765957446808511">
            <text:p>0,7659574468</text:p>
          </table:table-cell>
          <table:table-cell table:formula="of:=[.S$5]/([.$D7]+[.S$5])" office:value-type="float" office:value="0.78">
            <text:p>0,78</text:p>
          </table:table-cell>
          <table:table-cell table:formula="of:=[.T$5]/([.$D7]+[.T$5])" office:value-type="float" office:value="0.796296296296296">
            <text:p>0,7962962963</text:p>
          </table:table-cell>
          <table:table-cell table:formula="of:=[.U$5]/([.$D7]+[.U$5])" office:value-type="float" office:value="0.810344827586207">
            <text:p>0,8103448276</text:p>
          </table:table-cell>
          <table:table-cell table:formula="of:=[.V$5]/([.$D7]+[.V$5])" office:value-type="float" office:value="0.82258064516129">
            <text:p>0,8225806452</text:p>
          </table:table-cell>
          <table:table-cell table:formula="of:=[.W$5]/([.$D7]+[.W$5])" office:value-type="float" office:value="0.835820895522388">
            <text:p>0,8358208955</text:p>
          </table:table-cell>
          <table:table-cell table:formula="of:=[.X$5]/([.$D7]+[.X$5])" office:value-type="float" office:value="0.849315068493151">
            <text:p>0,8493150685</text:p>
          </table:table-cell>
          <table:table-cell table:formula="of:=[.Y$5]/([.$D7]+[.Y$5])" office:value-type="float" office:value="0.860759493670886">
            <text:p>0,8607594937</text:p>
          </table:table-cell>
          <table:table-cell table:formula="of:=[.Z$5]/([.$D7]+[.Z$5])" office:value-type="float" office:value="0.872093023255814">
            <text:p>0,8720930233</text:p>
          </table:table-cell>
          <table:table-cell table:formula="of:=[.AA$5]/([.$D7]+[.AA$5])" office:value-type="float" office:value="0.881720430107527">
            <text:p>0,8817204301</text:p>
          </table:table-cell>
          <table:table-cell table:formula="of:=[.AB$5]/([.$D7]+[.AB$5])" office:value-type="float" office:value="0.892156862745098">
            <text:p>0,8921568627</text:p>
          </table:table-cell>
          <table:table-cell table:number-columns-repeated="985"/>
          <table:table-cell table:number-columns-repeated="3"/>
          <table:table-cell/>
          <table: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formula="of:=12*[.D30]" office:value-type="float" office:value="12">
            <text:p>12</text:p>
          </table:table-cell>
          <table:table-cell table:formula="of:=[.E$5]/([.$D8]+[.E$5])" office:value-type="float" office:value="0.454545454545455">
            <text:p>0,4545454545</text:p>
          </table:table-cell>
          <table:table-cell table:formula="of:=[.F$5]/([.$D8]+[.F$5])" office:value-type="float" office:value="0.478260869565217">
            <text:p>0,4782608696</text:p>
          </table:table-cell>
          <table:table-cell table:style-name="ce6" table:formula="of:=[.G$5]/([.$D8]+[.G$5])" office:value-type="float" office:value="0.5">
            <text:p>0,5</text:p>
          </table:table-cell>
          <table:table-cell table:formula="of:=[.H$5]/([.$D8]+[.H$5])" office:value-type="float" office:value="0.52">
            <text:p>0,52</text:p>
          </table:table-cell>
          <table:table-cell table:formula="of:=[.I$5]/([.$D8]+[.I$5])" office:value-type="float" office:value="0.555555555555556">
            <text:p>0,5555555556</text:p>
          </table:table-cell>
          <table:table-cell table:formula="of:=[.J$5]/([.$D8]+[.J$5])" office:value-type="float" office:value="0.571428571428571">
            <text:p>0,5714285714</text:p>
          </table:table-cell>
          <table:table-cell table:formula="of:=[.K$5]/([.$D8]+[.K$5])" office:value-type="float" office:value="0.6">
            <text:p>0,6</text:p>
          </table:table-cell>
          <table:table-cell table:formula="of:=[.L$5]/([.$D8]+[.L$5])" office:value-type="float" office:value="0.625">
            <text:p>0,625</text:p>
          </table:table-cell>
          <table:table-cell table:formula="of:=[.M$5]/([.$D8]+[.M$5])" office:value-type="float" office:value="0.647058823529412">
            <text:p>0,6470588235</text:p>
          </table:table-cell>
          <table:table-cell table:formula="of:=[.N$5]/([.$D8]+[.N$5])" office:value-type="float" office:value="0.666666666666667">
            <text:p>0,6666666667</text:p>
          </table:table-cell>
          <table:table-cell table:formula="of:=[.O$5]/([.$D8]+[.O$5])" office:value-type="float" office:value="0.692307692307692">
            <text:p>0,6923076923</text:p>
          </table:table-cell>
          <table:table-cell table:formula="of:=[.P$5]/([.$D8]+[.P$5])" office:value-type="float" office:value="0.714285714285714">
            <text:p>0,7142857143</text:p>
          </table:table-cell>
          <table:table-cell table:formula="of:=[.Q$5]/([.$D8]+[.Q$5])" office:value-type="float" office:value="0.733333333333333">
            <text:p>0,7333333333</text:p>
          </table:table-cell>
          <table:table-cell table:formula="of:=[.R$5]/([.$D8]+[.R$5])" office:value-type="float" office:value="0.75">
            <text:p>0,75</text:p>
          </table:table-cell>
          <table:table-cell table:formula="of:=[.S$5]/([.$D8]+[.S$5])" office:value-type="float" office:value="0.764705882352941">
            <text:p>0,7647058824</text:p>
          </table:table-cell>
          <table:table-cell table:formula="of:=[.T$5]/([.$D8]+[.T$5])" office:value-type="float" office:value="0.781818181818182">
            <text:p>0,7818181818</text:p>
          </table:table-cell>
          <table:table-cell table:formula="of:=[.U$5]/([.$D8]+[.U$5])" office:value-type="float" office:value="0.796610169491525">
            <text:p>0,7966101695</text:p>
          </table:table-cell>
          <table:table-cell table:formula="of:=[.V$5]/([.$D8]+[.V$5])" office:value-type="float" office:value="0.80952380952381">
            <text:p>0,8095238095</text:p>
          </table:table-cell>
          <table:table-cell table:formula="of:=[.W$5]/([.$D8]+[.W$5])" office:value-type="float" office:value="0.823529411764706">
            <text:p>0,8235294118</text:p>
          </table:table-cell>
          <table:table-cell table:formula="of:=[.X$5]/([.$D8]+[.X$5])" office:value-type="float" office:value="0.837837837837838">
            <text:p>0,8378378378</text:p>
          </table:table-cell>
          <table:table-cell table:formula="of:=[.Y$5]/([.$D8]+[.Y$5])" office:value-type="float" office:value="0.85">
            <text:p>0,85</text:p>
          </table:table-cell>
          <table:table-cell table:formula="of:=[.Z$5]/([.$D8]+[.Z$5])" office:value-type="float" office:value="0.862068965517241">
            <text:p>0,8620689655</text:p>
          </table:table-cell>
          <table:table-cell table:formula="of:=[.AA$5]/([.$D8]+[.AA$5])" office:value-type="float" office:value="0.872340425531915">
            <text:p>0,8723404255</text:p>
          </table:table-cell>
          <table:table-cell table:formula="of:=[.AB$5]/([.$D8]+[.AB$5])" office:value-type="float" office:value="0.883495145631068">
            <text:p>0,8834951456</text:p>
          </table:table-cell>
          <table:table-cell table:number-columns-repeated="985"/>
          <table:table-cell table:number-columns-repeated="3"/>
          <table:table-cell/>
          <table:table-cell table:number-columns-repeated="5"/>
          <table:table-cell table:number-columns-repeated="2"/>
        </table:table-row>
        <table:table-row table:style-name="ro2">
          <table:table-cell table:number-columns-repeated="3"/>
          <table:table-cell table:formula="of:=13*[.D30]" office:value-type="float" office:value="13">
            <text:p>13</text:p>
          </table:table-cell>
          <table:table-cell table:formula="of:=[.E$5]/([.$D9]+[.E$5])" office:value-type="float" office:value="0.434782608695652">
            <text:p>0,4347826087</text:p>
          </table:table-cell>
          <table:table-cell table:formula="of:=[.F$5]/([.$D9]+[.F$5])" office:value-type="float" office:value="0.458333333333333">
            <text:p>0,4583333333</text:p>
          </table:table-cell>
          <table:table-cell table:formula="of:=[.G$5]/([.$D9]+[.G$5])" office:value-type="float" office:value="0.48">
            <text:p>0,48</text:p>
          </table:table-cell>
          <table:table-cell table:style-name="ce6" table:formula="of:=[.H$5]/([.$D9]+[.H$5])" office:value-type="float" office:value="0.5">
            <text:p>0,5</text:p>
          </table:table-cell>
          <table:table-cell table:formula="of:=[.I$5]/([.$D9]+[.I$5])" office:value-type="float" office:value="0.535714285714286">
            <text:p>0,5357142857</text:p>
          </table:table-cell>
          <table:table-cell table:formula="of:=[.J$5]/([.$D9]+[.J$5])" office:value-type="float" office:value="0.551724137931034">
            <text:p>0,5517241379</text:p>
          </table:table-cell>
          <table:table-cell table:formula="of:=[.K$5]/([.$D9]+[.K$5])" office:value-type="float" office:value="0.580645161290323">
            <text:p>0,5806451613</text:p>
          </table:table-cell>
          <table:table-cell table:formula="of:=[.L$5]/([.$D9]+[.L$5])" office:value-type="float" office:value="0.606060606060606">
            <text:p>0,6060606061</text:p>
          </table:table-cell>
          <table:table-cell table:formula="of:=[.M$5]/([.$D9]+[.M$5])" office:value-type="float" office:value="0.628571428571429">
            <text:p>0,6285714286</text:p>
          </table:table-cell>
          <table:table-cell table:formula="of:=[.N$5]/([.$D9]+[.N$5])" office:value-type="float" office:value="0.648648648648649">
            <text:p>0,6486486486</text:p>
          </table:table-cell>
          <table:table-cell table:formula="of:=[.O$5]/([.$D9]+[.O$5])" office:value-type="float" office:value="0.675">
            <text:p>0,675</text:p>
          </table:table-cell>
          <table:table-cell table:formula="of:=[.P$5]/([.$D9]+[.P$5])" office:value-type="float" office:value="0.697674418604651">
            <text:p>0,6976744186</text:p>
          </table:table-cell>
          <table:table-cell table:formula="of:=[.Q$5]/([.$D9]+[.Q$5])" office:value-type="float" office:value="0.717391304347826">
            <text:p>0,7173913043</text:p>
          </table:table-cell>
          <table:table-cell table:formula="of:=[.R$5]/([.$D9]+[.R$5])" office:value-type="float" office:value="0.73469387755102">
            <text:p>0,7346938776</text:p>
          </table:table-cell>
          <table:table-cell table:formula="of:=[.S$5]/([.$D9]+[.S$5])" office:value-type="float" office:value="0.75">
            <text:p>0,75</text:p>
          </table:table-cell>
          <table:table-cell table:formula="of:=[.T$5]/([.$D9]+[.T$5])" office:value-type="float" office:value="0.767857142857143">
            <text:p>0,7678571429</text:p>
          </table:table-cell>
          <table:table-cell table:formula="of:=[.U$5]/([.$D9]+[.U$5])" office:value-type="float" office:value="0.783333333333333">
            <text:p>0,7833333333</text:p>
          </table:table-cell>
          <table:table-cell table:formula="of:=[.V$5]/([.$D9]+[.V$5])" office:value-type="float" office:value="0.796875">
            <text:p>0,796875</text:p>
          </table:table-cell>
          <table:table-cell table:formula="of:=[.W$5]/([.$D9]+[.W$5])" office:value-type="float" office:value="0.811594202898551">
            <text:p>0,8115942029</text:p>
          </table:table-cell>
          <table:table-cell table:formula="of:=[.X$5]/([.$D9]+[.X$5])" office:value-type="float" office:value="0.826666666666667">
            <text:p>0,8266666667</text:p>
          </table:table-cell>
          <table:table-cell table:formula="of:=[.Y$5]/([.$D9]+[.Y$5])" office:value-type="float" office:value="0.839506172839506">
            <text:p>0,8395061728</text:p>
          </table:table-cell>
          <table:table-cell table:formula="of:=[.Z$5]/([.$D9]+[.Z$5])" office:value-type="float" office:value="0.852272727272727">
            <text:p>0,8522727273</text:p>
          </table:table-cell>
          <table:table-cell table:formula="of:=[.AA$5]/([.$D9]+[.AA$5])" office:value-type="float" office:value="0.863157894736842">
            <text:p>0,8631578947</text:p>
          </table:table-cell>
          <table:table-cell table:formula="of:=[.AB$5]/([.$D9]+[.AB$5])" office:value-type="float" office:value="0.875">
            <text:p>0,875</text:p>
          </table:table-cell>
          <table:table-cell table:number-columns-repeated="985"/>
          <table:table-cell table:number-columns-repeated="2"/>
          <table:table-cell table:number-columns-repeated="3"/>
          <table:table-cell table:number-columns-repeated="4"/>
          <table:table-cell table:number-columns-repeated="2"/>
        </table:table-row>
        <table:table-row table:style-name="ro2">
          <table:table-cell table:number-columns-repeated="3"/>
          <table:table-cell table:formula="of:=15*[.D30]" office:value-type="float" office:value="15">
            <text:p>15</text:p>
          </table:table-cell>
          <table:table-cell table:formula="of:=[.E$5]/([.$D10]+[.E$5])" office:value-type="float" office:value="0.4">
            <text:p>0,4</text:p>
          </table:table-cell>
          <table:table-cell table:formula="of:=[.F$5]/([.$D10]+[.F$5])" office:value-type="float" office:value="0.423076923076923">
            <text:p>0,4230769231</text:p>
          </table:table-cell>
          <table:table-cell table:formula="of:=[.G$5]/([.$D10]+[.G$5])" office:value-type="float" office:value="0.444444444444444">
            <text:p>0,4444444444</text:p>
          </table:table-cell>
          <table:table-cell table:formula="of:=[.H$5]/([.$D10]+[.H$5])" office:value-type="float" office:value="0.464285714285714">
            <text:p>0,4642857143</text:p>
          </table:table-cell>
          <table:table-cell table:style-name="ce6" table:formula="of:=[.I$5]/([.$D10]+[.I$5])" office:value-type="float" office:value="0.5">
            <text:p>0,5</text:p>
          </table:table-cell>
          <table:table-cell table:formula="of:=[.J$5]/([.$D10]+[.J$5])" office:value-type="float" office:value="0.516129032258065">
            <text:p>0,5161290323</text:p>
          </table:table-cell>
          <table:table-cell table:formula="of:=[.K$5]/([.$D10]+[.K$5])" office:value-type="float" office:value="0.545454545454545">
            <text:p>0,5454545455</text:p>
          </table:table-cell>
          <table:table-cell table:formula="of:=[.L$5]/([.$D10]+[.L$5])" office:value-type="float" office:value="0.571428571428571">
            <text:p>0,5714285714</text:p>
          </table:table-cell>
          <table:table-cell table:formula="of:=[.M$5]/([.$D10]+[.M$5])" office:value-type="float" office:value="0.594594594594595">
            <text:p>0,5945945946</text:p>
          </table:table-cell>
          <table:table-cell table:formula="of:=[.N$5]/([.$D10]+[.N$5])" office:value-type="float" office:value="0.615384615384615">
            <text:p>0,6153846154</text:p>
          </table:table-cell>
          <table:table-cell table:formula="of:=[.O$5]/([.$D10]+[.O$5])" office:value-type="float" office:value="0.642857142857143">
            <text:p>0,6428571429</text:p>
          </table:table-cell>
          <table:table-cell table:formula="of:=[.P$5]/([.$D10]+[.P$5])" office:value-type="float" office:value="0.666666666666667">
            <text:p>0,6666666667</text:p>
          </table:table-cell>
          <table:table-cell table:formula="of:=[.Q$5]/([.$D10]+[.Q$5])" office:value-type="float" office:value="0.6875">
            <text:p>0,6875</text:p>
          </table:table-cell>
          <table:table-cell table:formula="of:=[.R$5]/([.$D10]+[.R$5])" office:value-type="float" office:value="0.705882352941176">
            <text:p>0,7058823529</text:p>
          </table:table-cell>
          <table:table-cell table:formula="of:=[.S$5]/([.$D10]+[.S$5])" office:value-type="float" office:value="0.722222222222222">
            <text:p>0,7222222222</text:p>
          </table:table-cell>
          <table:table-cell table:formula="of:=[.T$5]/([.$D10]+[.T$5])" office:value-type="float" office:value="0.741379310344828">
            <text:p>0,7413793103</text:p>
          </table:table-cell>
          <table:table-cell table:formula="of:=[.U$5]/([.$D10]+[.U$5])" office:value-type="float" office:value="0.758064516129032">
            <text:p>0,7580645161</text:p>
          </table:table-cell>
          <table:table-cell table:formula="of:=[.V$5]/([.$D10]+[.V$5])" office:value-type="float" office:value="0.772727272727273">
            <text:p>0,7727272727</text:p>
          </table:table-cell>
          <table:table-cell table:formula="of:=[.W$5]/([.$D10]+[.W$5])" office:value-type="float" office:value="0.788732394366197">
            <text:p>0,7887323944</text:p>
          </table:table-cell>
          <table:table-cell table:formula="of:=[.X$5]/([.$D10]+[.X$5])" office:value-type="float" office:value="0.805194805194805">
            <text:p>0,8051948052</text:p>
          </table:table-cell>
          <table:table-cell table:formula="of:=[.Y$5]/([.$D10]+[.Y$5])" office:value-type="float" office:value="0.819277108433735">
            <text:p>0,8192771084</text:p>
          </table:table-cell>
          <table:table-cell table:formula="of:=[.Z$5]/([.$D10]+[.Z$5])" office:value-type="float" office:value="0.833333333333333">
            <text:p>0,8333333333</text:p>
          </table:table-cell>
          <table:table-cell table:formula="of:=[.AA$5]/([.$D10]+[.AA$5])" office:value-type="float" office:value="0.845360824742268">
            <text:p>0,8453608247</text:p>
          </table:table-cell>
          <table:table-cell table:formula="of:=[.AB$5]/([.$D10]+[.AB$5])" office:value-type="float" office:value="0.858490566037736">
            <text:p>0,858490566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16*[.D30]" office:value-type="float" office:value="16">
            <text:p>16</text:p>
          </table:table-cell>
          <table:table-cell table:formula="of:=[.E$5]/([.$D11]+[.E$5])" office:value-type="float" office:value="0.384615384615385">
            <text:p>0,3846153846</text:p>
          </table:table-cell>
          <table:table-cell table:formula="of:=[.F$5]/([.$D11]+[.F$5])" office:value-type="float" office:value="0.407407407407407">
            <text:p>0,4074074074</text:p>
          </table:table-cell>
          <table:table-cell table:formula="of:=[.G$5]/([.$D11]+[.G$5])" office:value-type="float" office:value="0.428571428571429">
            <text:p>0,4285714286</text:p>
          </table:table-cell>
          <table:table-cell table:formula="of:=[.H$5]/([.$D11]+[.H$5])" office:value-type="float" office:value="0.448275862068966">
            <text:p>0,4482758621</text:p>
          </table:table-cell>
          <table:table-cell table:formula="of:=[.I$5]/([.$D11]+[.I$5])" office:value-type="float" office:value="0.483870967741936">
            <text:p>0,4838709677</text:p>
          </table:table-cell>
          <table:table-cell table:style-name="ce6" table:formula="of:=[.J$5]/([.$D11]+[.J$5])" office:value-type="float" office:value="0.5">
            <text:p>0,5</text:p>
          </table:table-cell>
          <table:table-cell table:formula="of:=[.K$5]/([.$D11]+[.K$5])" office:value-type="float" office:value="0.529411764705882">
            <text:p>0,5294117647</text:p>
          </table:table-cell>
          <table:table-cell table:formula="of:=[.L$5]/([.$D11]+[.L$5])" office:value-type="float" office:value="0.555555555555556">
            <text:p>0,5555555556</text:p>
          </table:table-cell>
          <table:table-cell table:formula="of:=[.M$5]/([.$D11]+[.M$5])" office:value-type="float" office:value="0.578947368421053">
            <text:p>0,5789473684</text:p>
          </table:table-cell>
          <table:table-cell table:formula="of:=[.N$5]/([.$D11]+[.N$5])" office:value-type="float" office:value="0.6">
            <text:p>0,6</text:p>
          </table:table-cell>
          <table:table-cell table:formula="of:=[.O$5]/([.$D11]+[.O$5])" office:value-type="float" office:value="0.627906976744186">
            <text:p>0,6279069767</text:p>
          </table:table-cell>
          <table:table-cell table:formula="of:=[.P$5]/([.$D11]+[.P$5])" office:value-type="float" office:value="0.652173913043478">
            <text:p>0,652173913</text:p>
          </table:table-cell>
          <table:table-cell table:formula="of:=[.Q$5]/([.$D11]+[.Q$5])" office:value-type="float" office:value="0.673469387755102">
            <text:p>0,6734693878</text:p>
          </table:table-cell>
          <table:table-cell table:formula="of:=[.R$5]/([.$D11]+[.R$5])" office:value-type="float" office:value="0.692307692307692">
            <text:p>0,6923076923</text:p>
          </table:table-cell>
          <table:table-cell table:formula="of:=[.S$5]/([.$D11]+[.S$5])" office:value-type="float" office:value="0.709090909090909">
            <text:p>0,7090909091</text:p>
          </table:table-cell>
          <table:table-cell table:formula="of:=[.T$5]/([.$D11]+[.T$5])" office:value-type="float" office:value="0.728813559322034">
            <text:p>0,7288135593</text:p>
          </table:table-cell>
          <table:table-cell table:formula="of:=[.U$5]/([.$D11]+[.U$5])" office:value-type="float" office:value="0.746031746031746">
            <text:p>0,746031746</text:p>
          </table:table-cell>
          <table:table-cell table:formula="of:=[.V$5]/([.$D11]+[.V$5])" office:value-type="float" office:value="0.761194029850746">
            <text:p>0,7611940299</text:p>
          </table:table-cell>
          <table:table-cell table:formula="of:=[.W$5]/([.$D11]+[.W$5])" office:value-type="float" office:value="0.777777777777778">
            <text:p>0,7777777778</text:p>
          </table:table-cell>
          <table:table-cell table:formula="of:=[.X$5]/([.$D11]+[.X$5])" office:value-type="float" office:value="0.794871794871795">
            <text:p>0,7948717949</text:p>
          </table:table-cell>
          <table:table-cell table:formula="of:=[.Y$5]/([.$D11]+[.Y$5])" office:value-type="float" office:value="0.80952380952381">
            <text:p>0,8095238095</text:p>
          </table:table-cell>
          <table:table-cell table:formula="of:=[.Z$5]/([.$D11]+[.Z$5])" office:value-type="float" office:value="0.824175824175824">
            <text:p>0,8241758242</text:p>
          </table:table-cell>
          <table:table-cell table:formula="of:=[.AA$5]/([.$D11]+[.AA$5])" office:value-type="float" office:value="0.836734693877551">
            <text:p>0,8367346939</text:p>
          </table:table-cell>
          <table:table-cell table:formula="of:=[.AB$5]/([.$D11]+[.AB$5])" office:value-type="float" office:value="0.850467289719626">
            <text:p>0,8504672897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18*[.D30]" office:value-type="float" office:value="18">
            <text:p>18</text:p>
          </table:table-cell>
          <table:table-cell table:formula="of:=[.E$5]/([.$D12]+[.E$5])" office:value-type="float" office:value="0.357142857142857">
            <text:p>0,3571428571</text:p>
          </table:table-cell>
          <table:table-cell table:formula="of:=[.F$5]/([.$D12]+[.F$5])" office:value-type="float" office:value="0.379310344827586">
            <text:p>0,3793103448</text:p>
          </table:table-cell>
          <table:table-cell table:formula="of:=[.G$5]/([.$D12]+[.G$5])" office:value-type="float" office:value="0.4">
            <text:p>0,4</text:p>
          </table:table-cell>
          <table:table-cell table:formula="of:=[.H$5]/([.$D12]+[.H$5])" office:value-type="float" office:value="0.419354838709677">
            <text:p>0,4193548387</text:p>
          </table:table-cell>
          <table:table-cell table:formula="of:=[.I$5]/([.$D12]+[.I$5])" office:value-type="float" office:value="0.454545454545455">
            <text:p>0,4545454545</text:p>
          </table:table-cell>
          <table:table-cell table:formula="of:=[.J$5]/([.$D12]+[.J$5])" office:value-type="float" office:value="0.470588235294118">
            <text:p>0,4705882353</text:p>
          </table:table-cell>
          <table:table-cell table:style-name="ce6" table:formula="of:=[.K$5]/([.$D12]+[.K$5])" office:value-type="float" office:value="0.5">
            <text:p>0,5</text:p>
          </table:table-cell>
          <table:table-cell table:formula="of:=[.L$5]/([.$D12]+[.L$5])" office:value-type="float" office:value="0.526315789473684">
            <text:p>0,5263157895</text:p>
          </table:table-cell>
          <table:table-cell table:formula="of:=[.M$5]/([.$D12]+[.M$5])" office:value-type="float" office:value="0.55">
            <text:p>0,55</text:p>
          </table:table-cell>
          <table:table-cell table:formula="of:=[.N$5]/([.$D12]+[.N$5])" office:value-type="float" office:value="0.571428571428571">
            <text:p>0,5714285714</text:p>
          </table:table-cell>
          <table:table-cell table:formula="of:=[.O$5]/([.$D12]+[.O$5])" office:value-type="float" office:value="0.6">
            <text:p>0,6</text:p>
          </table:table-cell>
          <table:table-cell table:formula="of:=[.P$5]/([.$D12]+[.P$5])" office:value-type="float" office:value="0.625">
            <text:p>0,625</text:p>
          </table:table-cell>
          <table:table-cell table:formula="of:=[.Q$5]/([.$D12]+[.Q$5])" office:value-type="float" office:value="0.647058823529412">
            <text:p>0,6470588235</text:p>
          </table:table-cell>
          <table:table-cell table:formula="of:=[.R$5]/([.$D12]+[.R$5])" office:value-type="float" office:value="0.666666666666667">
            <text:p>0,6666666667</text:p>
          </table:table-cell>
          <table:table-cell table:formula="of:=[.S$5]/([.$D12]+[.S$5])" office:value-type="float" office:value="0.68421052631579">
            <text:p>0,6842105263</text:p>
          </table:table-cell>
          <table:table-cell table:formula="of:=[.T$5]/([.$D12]+[.T$5])" office:value-type="float" office:value="0.704918032786885">
            <text:p>0,7049180328</text:p>
          </table:table-cell>
          <table:table-cell table:formula="of:=[.U$5]/([.$D12]+[.U$5])" office:value-type="float" office:value="0.723076923076923">
            <text:p>0,7230769231</text:p>
          </table:table-cell>
          <table:table-cell table:formula="of:=[.V$5]/([.$D12]+[.V$5])" office:value-type="float" office:value="0.739130434782609">
            <text:p>0,7391304348</text:p>
          </table:table-cell>
          <table:table-cell table:formula="of:=[.W$5]/([.$D12]+[.W$5])" office:value-type="float" office:value="0.756756756756757">
            <text:p>0,7567567568</text:p>
          </table:table-cell>
          <table:table-cell table:formula="of:=[.X$5]/([.$D12]+[.X$5])" office:value-type="float" office:value="0.775">
            <text:p>0,775</text:p>
          </table:table-cell>
          <table:table-cell table:formula="of:=[.Y$5]/([.$D12]+[.Y$5])" office:value-type="float" office:value="0.790697674418605">
            <text:p>0,7906976744</text:p>
          </table:table-cell>
          <table:table-cell table:formula="of:=[.Z$5]/([.$D12]+[.Z$5])" office:value-type="float" office:value="0.806451612903226">
            <text:p>0,8064516129</text:p>
          </table:table-cell>
          <table:table-cell table:formula="of:=[.AA$5]/([.$D12]+[.AA$5])" office:value-type="float" office:value="0.82">
            <text:p>0,82</text:p>
          </table:table-cell>
          <table:table-cell table:formula="of:=[.AB$5]/([.$D12]+[.AB$5])" office:value-type="float" office:value="0.834862385321101">
            <text:p>0,8348623853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20*[.D30]" office:value-type="float" office:value="20">
            <text:p>20</text:p>
          </table:table-cell>
          <table:table-cell table:formula="of:=[.E$5]/([.$D13]+[.E$5])" office:value-type="float" office:value="0.333333333333333">
            <text:p>0,3333333333</text:p>
          </table:table-cell>
          <table:table-cell table:formula="of:=[.F$5]/([.$D13]+[.F$5])" office:value-type="float" office:value="0.354838709677419">
            <text:p>0,3548387097</text:p>
          </table:table-cell>
          <table:table-cell table:formula="of:=[.G$5]/([.$D13]+[.G$5])" office:value-type="float" office:value="0.375">
            <text:p>0,375</text:p>
          </table:table-cell>
          <table:table-cell table:formula="of:=[.H$5]/([.$D13]+[.H$5])" office:value-type="float" office:value="0.393939393939394">
            <text:p>0,3939393939</text:p>
          </table:table-cell>
          <table:table-cell table:formula="of:=[.I$5]/([.$D13]+[.I$5])" office:value-type="float" office:value="0.428571428571429">
            <text:p>0,4285714286</text:p>
          </table:table-cell>
          <table:table-cell table:formula="of:=[.J$5]/([.$D13]+[.J$5])" office:value-type="float" office:value="0.444444444444444">
            <text:p>0,4444444444</text:p>
          </table:table-cell>
          <table:table-cell table:formula="of:=[.K$5]/([.$D13]+[.K$5])" office:value-type="float" office:value="0.473684210526316">
            <text:p>0,4736842105</text:p>
          </table:table-cell>
          <table:table-cell table:style-name="ce6" table:formula="of:=[.L$5]/([.$D13]+[.L$5])" office:value-type="float" office:value="0.5">
            <text:p>0,5</text:p>
          </table:table-cell>
          <table:table-cell table:formula="of:=[.M$5]/([.$D13]+[.M$5])" office:value-type="float" office:value="0.523809523809524">
            <text:p>0,5238095238</text:p>
          </table:table-cell>
          <table:table-cell table:formula="of:=[.N$5]/([.$D13]+[.N$5])" office:value-type="float" office:value="0.545454545454545">
            <text:p>0,5454545455</text:p>
          </table:table-cell>
          <table:table-cell table:formula="of:=[.O$5]/([.$D13]+[.O$5])" office:value-type="float" office:value="0.574468085106383">
            <text:p>0,5744680851</text:p>
          </table:table-cell>
          <table:table-cell table:formula="of:=[.P$5]/([.$D13]+[.P$5])" office:value-type="float" office:value="0.6">
            <text:p>0,6</text:p>
          </table:table-cell>
          <table:table-cell table:formula="of:=[.Q$5]/([.$D13]+[.Q$5])" office:value-type="float" office:value="0.622641509433962">
            <text:p>0,6226415094</text:p>
          </table:table-cell>
          <table:table-cell table:formula="of:=[.R$5]/([.$D13]+[.R$5])" office:value-type="float" office:value="0.642857142857143">
            <text:p>0,6428571429</text:p>
          </table:table-cell>
          <table:table-cell table:formula="of:=[.S$5]/([.$D13]+[.S$5])" office:value-type="float" office:value="0.661016949152542">
            <text:p>0,6610169492</text:p>
          </table:table-cell>
          <table:table-cell table:formula="of:=[.T$5]/([.$D13]+[.T$5])" office:value-type="float" office:value="0.682539682539683">
            <text:p>0,6825396825</text:p>
          </table:table-cell>
          <table:table-cell table:formula="of:=[.U$5]/([.$D13]+[.U$5])" office:value-type="float" office:value="0.701492537313433">
            <text:p>0,7014925373</text:p>
          </table:table-cell>
          <table:table-cell table:formula="of:=[.V$5]/([.$D13]+[.V$5])" office:value-type="float" office:value="0.71830985915493">
            <text:p>0,7183098592</text:p>
          </table:table-cell>
          <table:table-cell table:formula="of:=[.W$5]/([.$D13]+[.W$5])" office:value-type="float" office:value="0.736842105263158">
            <text:p>0,7368421053</text:p>
          </table:table-cell>
          <table:table-cell table:formula="of:=[.X$5]/([.$D13]+[.X$5])" office:value-type="float" office:value="0.75609756097561">
            <text:p>0,756097561</text:p>
          </table:table-cell>
          <table:table-cell table:formula="of:=[.Y$5]/([.$D13]+[.Y$5])" office:value-type="float" office:value="0.772727272727273">
            <text:p>0,7727272727</text:p>
          </table:table-cell>
          <table:table-cell table:formula="of:=[.Z$5]/([.$D13]+[.Z$5])" office:value-type="float" office:value="0.789473684210526">
            <text:p>0,7894736842</text:p>
          </table:table-cell>
          <table:table-cell table:formula="of:=[.AA$5]/([.$D13]+[.AA$5])" office:value-type="float" office:value="0.803921568627451">
            <text:p>0,8039215686</text:p>
          </table:table-cell>
          <table:table-cell table:formula="of:=[.AB$5]/([.$D13]+[.AB$5])" office:value-type="float" office:value="0.81981981981982">
            <text:p>0,8198198198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22*[.D30]" office:value-type="float" office:value="22">
            <text:p>22</text:p>
          </table:table-cell>
          <table:table-cell table:formula="of:=[.E$5]/([.$D14]+[.E$5])" office:value-type="float" office:value="0.3125">
            <text:p>0,3125</text:p>
          </table:table-cell>
          <table:table-cell table:formula="of:=[.F$5]/([.$D14]+[.F$5])" office:value-type="float" office:value="0.333333333333333">
            <text:p>0,3333333333</text:p>
          </table:table-cell>
          <table:table-cell table:formula="of:=[.G$5]/([.$D14]+[.G$5])" office:value-type="float" office:value="0.352941176470588">
            <text:p>0,3529411765</text:p>
          </table:table-cell>
          <table:table-cell table:formula="of:=[.H$5]/([.$D14]+[.H$5])" office:value-type="float" office:value="0.371428571428571">
            <text:p>0,3714285714</text:p>
          </table:table-cell>
          <table:table-cell table:formula="of:=[.I$5]/([.$D14]+[.I$5])" office:value-type="float" office:value="0.405405405405405">
            <text:p>0,4054054054</text:p>
          </table:table-cell>
          <table:table-cell table:formula="of:=[.J$5]/([.$D14]+[.J$5])" office:value-type="float" office:value="0.421052631578947">
            <text:p>0,4210526316</text:p>
          </table:table-cell>
          <table:table-cell table:formula="of:=[.K$5]/([.$D14]+[.K$5])" office:value-type="float" office:value="0.45">
            <text:p>0,45</text:p>
          </table:table-cell>
          <table:table-cell table:formula="of:=[.L$5]/([.$D14]+[.L$5])" office:value-type="float" office:value="0.476190476190476">
            <text:p>0,4761904762</text:p>
          </table:table-cell>
          <table:table-cell table:style-name="ce6" table:formula="of:=[.M$5]/([.$D14]+[.M$5])" office:value-type="float" office:value="0.5">
            <text:p>0,5</text:p>
          </table:table-cell>
          <table:table-cell table:formula="of:=[.N$5]/([.$D14]+[.N$5])" office:value-type="float" office:value="0.521739130434783">
            <text:p>0,5217391304</text:p>
          </table:table-cell>
          <table:table-cell table:formula="of:=[.O$5]/([.$D14]+[.O$5])" office:value-type="float" office:value="0.551020408163265">
            <text:p>0,5510204082</text:p>
          </table:table-cell>
          <table:table-cell table:formula="of:=[.P$5]/([.$D14]+[.P$5])" office:value-type="float" office:value="0.576923076923077">
            <text:p>0,5769230769</text:p>
          </table:table-cell>
          <table:table-cell table:formula="of:=[.Q$5]/([.$D14]+[.Q$5])" office:value-type="float" office:value="0.6">
            <text:p>0,6</text:p>
          </table:table-cell>
          <table:table-cell table:formula="of:=[.R$5]/([.$D14]+[.R$5])" office:value-type="float" office:value="0.620689655172414">
            <text:p>0,6206896552</text:p>
          </table:table-cell>
          <table:table-cell table:formula="of:=[.S$5]/([.$D14]+[.S$5])" office:value-type="float" office:value="0.639344262295082">
            <text:p>0,6393442623</text:p>
          </table:table-cell>
          <table:table-cell table:formula="of:=[.T$5]/([.$D14]+[.T$5])" office:value-type="float" office:value="0.661538461538462">
            <text:p>0,6615384615</text:p>
          </table:table-cell>
          <table:table-cell table:formula="of:=[.U$5]/([.$D14]+[.U$5])" office:value-type="float" office:value="0.681159420289855">
            <text:p>0,6811594203</text:p>
          </table:table-cell>
          <table:table-cell table:formula="of:=[.V$5]/([.$D14]+[.V$5])" office:value-type="float" office:value="0.698630136986301">
            <text:p>0,698630137</text:p>
          </table:table-cell>
          <table:table-cell table:formula="of:=[.W$5]/([.$D14]+[.W$5])" office:value-type="float" office:value="0.717948717948718">
            <text:p>0,7179487179</text:p>
          </table:table-cell>
          <table:table-cell table:formula="of:=[.X$5]/([.$D14]+[.X$5])" office:value-type="float" office:value="0.738095238095238">
            <text:p>0,7380952381</text:p>
          </table:table-cell>
          <table:table-cell table:formula="of:=[.Y$5]/([.$D14]+[.Y$5])" office:value-type="float" office:value="0.755555555555556">
            <text:p>0,7555555556</text:p>
          </table:table-cell>
          <table:table-cell table:formula="of:=[.Z$5]/([.$D14]+[.Z$5])" office:value-type="float" office:value="0.77319587628866">
            <text:p>0,7731958763</text:p>
          </table:table-cell>
          <table:table-cell table:formula="of:=[.AA$5]/([.$D14]+[.AA$5])" office:value-type="float" office:value="0.788461538461538">
            <text:p>0,7884615385</text:p>
          </table:table-cell>
          <table:table-cell table:formula="of:=[.AB$5]/([.$D14]+[.AB$5])" office:value-type="float" office:value="0.805309734513274">
            <text:p>0,8053097345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24*[.D30]" office:value-type="float" office:value="24">
            <text:p>24</text:p>
          </table:table-cell>
          <table:table-cell table:formula="of:=[.E$5]/([.$D15]+[.E$5])" office:value-type="float" office:value="0.294117647058823">
            <text:p>0,2941176471</text:p>
          </table:table-cell>
          <table:table-cell table:formula="of:=[.F$5]/([.$D15]+[.F$5])" office:value-type="float" office:value="0.314285714285714">
            <text:p>0,3142857143</text:p>
          </table:table-cell>
          <table:table-cell table:formula="of:=[.G$5]/([.$D15]+[.G$5])" office:value-type="float" office:value="0.333333333333333">
            <text:p>0,3333333333</text:p>
          </table:table-cell>
          <table:table-cell table:formula="of:=[.H$5]/([.$D15]+[.H$5])" office:value-type="float" office:value="0.351351351351351">
            <text:p>0,3513513514</text:p>
          </table:table-cell>
          <table:table-cell table:formula="of:=[.I$5]/([.$D15]+[.I$5])" office:value-type="float" office:value="0.384615384615385">
            <text:p>0,3846153846</text:p>
          </table:table-cell>
          <table:table-cell table:formula="of:=[.J$5]/([.$D15]+[.J$5])" office:value-type="float" office:value="0.4">
            <text:p>0,4</text:p>
          </table:table-cell>
          <table:table-cell table:formula="of:=[.K$5]/([.$D15]+[.K$5])" office:value-type="float" office:value="0.428571428571429">
            <text:p>0,4285714286</text:p>
          </table:table-cell>
          <table:table-cell table:formula="of:=[.L$5]/([.$D15]+[.L$5])" office:value-type="float" office:value="0.454545454545455">
            <text:p>0,4545454545</text:p>
          </table:table-cell>
          <table:table-cell table:formula="of:=[.M$5]/([.$D15]+[.M$5])" office:value-type="float" office:value="0.478260869565217">
            <text:p>0,4782608696</text:p>
          </table:table-cell>
          <table:table-cell table:style-name="ce6" table:formula="of:=[.N$5]/([.$D15]+[.N$5])" office:value-type="float" office:value="0.5">
            <text:p>0,5</text:p>
          </table:table-cell>
          <table:table-cell table:formula="of:=[.O$5]/([.$D15]+[.O$5])" office:value-type="float" office:value="0.529411764705882">
            <text:p>0,5294117647</text:p>
          </table:table-cell>
          <table:table-cell table:formula="of:=[.P$5]/([.$D15]+[.P$5])" office:value-type="float" office:value="0.555555555555556">
            <text:p>0,5555555556</text:p>
          </table:table-cell>
          <table:table-cell table:formula="of:=[.Q$5]/([.$D15]+[.Q$5])" office:value-type="float" office:value="0.578947368421053">
            <text:p>0,5789473684</text:p>
          </table:table-cell>
          <table:table-cell table:formula="of:=[.R$5]/([.$D15]+[.R$5])" office:value-type="float" office:value="0.6">
            <text:p>0,6</text:p>
          </table:table-cell>
          <table:table-cell table:formula="of:=[.S$5]/([.$D15]+[.S$5])" office:value-type="float" office:value="0.619047619047619">
            <text:p>0,619047619</text:p>
          </table:table-cell>
          <table:table-cell table:formula="of:=[.T$5]/([.$D15]+[.T$5])" office:value-type="float" office:value="0.641791044776119">
            <text:p>0,6417910448</text:p>
          </table:table-cell>
          <table:table-cell table:formula="of:=[.U$5]/([.$D15]+[.U$5])" office:value-type="float" office:value="0.661971830985916">
            <text:p>0,661971831</text:p>
          </table:table-cell>
          <table:table-cell table:formula="of:=[.V$5]/([.$D15]+[.V$5])" office:value-type="float" office:value="0.68">
            <text:p>0,68</text:p>
          </table:table-cell>
          <table:table-cell table:formula="of:=[.W$5]/([.$D15]+[.W$5])" office:value-type="float" office:value="0.7">
            <text:p>0,7</text:p>
          </table:table-cell>
          <table:table-cell table:formula="of:=[.X$5]/([.$D15]+[.X$5])" office:value-type="float" office:value="0.72093023255814">
            <text:p>0,7209302326</text:p>
          </table:table-cell>
          <table:table-cell table:formula="of:=[.Y$5]/([.$D15]+[.Y$5])" office:value-type="float" office:value="0.739130434782609">
            <text:p>0,7391304348</text:p>
          </table:table-cell>
          <table:table-cell table:formula="of:=[.Z$5]/([.$D15]+[.Z$5])" office:value-type="float" office:value="0.757575757575758">
            <text:p>0,7575757576</text:p>
          </table:table-cell>
          <table:table-cell table:formula="of:=[.AA$5]/([.$D15]+[.AA$5])" office:value-type="float" office:value="0.773584905660377">
            <text:p>0,7735849057</text:p>
          </table:table-cell>
          <table:table-cell table:formula="of:=[.AB$5]/([.$D15]+[.AB$5])" office:value-type="float" office:value="0.791304347826087">
            <text:p>0,7913043478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27*[.D30]" office:value-type="float" office:value="27">
            <text:p>27</text:p>
          </table:table-cell>
          <table:table-cell table:formula="of:=[.E$5]/([.$D16]+[.E$5])" office:value-type="float" office:value="0.27027027027027">
            <text:p>0,2702702703</text:p>
          </table:table-cell>
          <table:table-cell table:formula="of:=[.F$5]/([.$D16]+[.F$5])" office:value-type="float" office:value="0.289473684210526">
            <text:p>0,2894736842</text:p>
          </table:table-cell>
          <table:table-cell table:formula="of:=[.G$5]/([.$D16]+[.G$5])" office:value-type="float" office:value="0.307692307692308">
            <text:p>0,3076923077</text:p>
          </table:table-cell>
          <table:table-cell table:formula="of:=[.H$5]/([.$D16]+[.H$5])" office:value-type="float" office:value="0.325">
            <text:p>0,325</text:p>
          </table:table-cell>
          <table:table-cell table:formula="of:=[.I$5]/([.$D16]+[.I$5])" office:value-type="float" office:value="0.357142857142857">
            <text:p>0,3571428571</text:p>
          </table:table-cell>
          <table:table-cell table:formula="of:=[.J$5]/([.$D16]+[.J$5])" office:value-type="float" office:value="0.372093023255814">
            <text:p>0,3720930233</text:p>
          </table:table-cell>
          <table:table-cell table:formula="of:=[.K$5]/([.$D16]+[.K$5])" office:value-type="float" office:value="0.4">
            <text:p>0,4</text:p>
          </table:table-cell>
          <table:table-cell table:formula="of:=[.L$5]/([.$D16]+[.L$5])" office:value-type="float" office:value="0.425531914893617">
            <text:p>0,4255319149</text:p>
          </table:table-cell>
          <table:table-cell table:formula="of:=[.M$5]/([.$D16]+[.M$5])" office:value-type="float" office:value="0.448979591836735">
            <text:p>0,4489795918</text:p>
          </table:table-cell>
          <table:table-cell table:formula="of:=[.N$5]/([.$D16]+[.N$5])" office:value-type="float" office:value="0.470588235294118">
            <text:p>0,4705882353</text:p>
          </table:table-cell>
          <table:table-cell table:style-name="ce6" table:formula="of:=[.O$5]/([.$D16]+[.O$5])" office:value-type="float" office:value="0.5">
            <text:p>0,5</text:p>
          </table:table-cell>
          <table:table-cell table:formula="of:=[.P$5]/([.$D16]+[.P$5])" office:value-type="float" office:value="0.526315789473684">
            <text:p>0,5263157895</text:p>
          </table:table-cell>
          <table:table-cell table:formula="of:=[.Q$5]/([.$D16]+[.Q$5])" office:value-type="float" office:value="0.55">
            <text:p>0,55</text:p>
          </table:table-cell>
          <table:table-cell table:formula="of:=[.R$5]/([.$D16]+[.R$5])" office:value-type="float" office:value="0.571428571428571">
            <text:p>0,5714285714</text:p>
          </table:table-cell>
          <table:table-cell table:formula="of:=[.S$5]/([.$D16]+[.S$5])" office:value-type="float" office:value="0.590909090909091">
            <text:p>0,5909090909</text:p>
          </table:table-cell>
          <table:table-cell table:formula="of:=[.T$5]/([.$D16]+[.T$5])" office:value-type="float" office:value="0.614285714285714">
            <text:p>0,6142857143</text:p>
          </table:table-cell>
          <table:table-cell table:formula="of:=[.U$5]/([.$D16]+[.U$5])" office:value-type="float" office:value="0.635135135135135">
            <text:p>0,6351351351</text:p>
          </table:table-cell>
          <table:table-cell table:formula="of:=[.V$5]/([.$D16]+[.V$5])" office:value-type="float" office:value="0.653846153846154">
            <text:p>0,6538461538</text:p>
          </table:table-cell>
          <table:table-cell table:formula="of:=[.W$5]/([.$D16]+[.W$5])" office:value-type="float" office:value="0.674698795180723">
            <text:p>0,6746987952</text:p>
          </table:table-cell>
          <table:table-cell table:formula="of:=[.X$5]/([.$D16]+[.X$5])" office:value-type="float" office:value="0.696629213483146">
            <text:p>0,6966292135</text:p>
          </table:table-cell>
          <table:table-cell table:formula="of:=[.Y$5]/([.$D16]+[.Y$5])" office:value-type="float" office:value="0.715789473684211">
            <text:p>0,7157894737</text:p>
          </table:table-cell>
          <table:table-cell table:formula="of:=[.Z$5]/([.$D16]+[.Z$5])" office:value-type="float" office:value="0.735294117647059">
            <text:p>0,7352941176</text:p>
          </table:table-cell>
          <table:table-cell table:formula="of:=[.AA$5]/([.$D16]+[.AA$5])" office:value-type="float" office:value="0.752293577981651">
            <text:p>0,752293578</text:p>
          </table:table-cell>
          <table:table-cell table:formula="of:=[.AB$5]/([.$D16]+[.AB$5])" office:value-type="float" office:value="0.771186440677966">
            <text:p>0,7711864407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30*[.D30]" office:value-type="float" office:value="30">
            <text:p>30</text:p>
          </table:table-cell>
          <table:table-cell table:formula="of:=[.E$5]/([.$D17]+[.E$5])" office:value-type="float" office:value="0.25">
            <text:p>0,25</text:p>
          </table:table-cell>
          <table:table-cell table:formula="of:=[.F$5]/([.$D17]+[.F$5])" office:value-type="float" office:value="0.268292682926829">
            <text:p>0,2682926829</text:p>
          </table:table-cell>
          <table:table-cell table:formula="of:=[.G$5]/([.$D17]+[.G$5])" office:value-type="float" office:value="0.285714285714286">
            <text:p>0,2857142857</text:p>
          </table:table-cell>
          <table:table-cell table:formula="of:=[.H$5]/([.$D17]+[.H$5])" office:value-type="float" office:value="0.302325581395349">
            <text:p>0,3023255814</text:p>
          </table:table-cell>
          <table:table-cell table:formula="of:=[.I$5]/([.$D17]+[.I$5])" office:value-type="float" office:value="0.333333333333333">
            <text:p>0,3333333333</text:p>
          </table:table-cell>
          <table:table-cell table:formula="of:=[.J$5]/([.$D17]+[.J$5])" office:value-type="float" office:value="0.347826086956522">
            <text:p>0,347826087</text:p>
          </table:table-cell>
          <table:table-cell table:formula="of:=[.K$5]/([.$D17]+[.K$5])" office:value-type="float" office:value="0.375">
            <text:p>0,375</text:p>
          </table:table-cell>
          <table:table-cell table:formula="of:=[.L$5]/([.$D17]+[.L$5])" office:value-type="float" office:value="0.4">
            <text:p>0,4</text:p>
          </table:table-cell>
          <table:table-cell table:formula="of:=[.M$5]/([.$D17]+[.M$5])" office:value-type="float" office:value="0.423076923076923">
            <text:p>0,4230769231</text:p>
          </table:table-cell>
          <table:table-cell table:formula="of:=[.N$5]/([.$D17]+[.N$5])" office:value-type="float" office:value="0.444444444444444">
            <text:p>0,4444444444</text:p>
          </table:table-cell>
          <table:table-cell table:formula="of:=[.O$5]/([.$D17]+[.O$5])" office:value-type="float" office:value="0.473684210526316">
            <text:p>0,4736842105</text:p>
          </table:table-cell>
          <table:table-cell table:style-name="ce6" table:formula="of:=[.P$5]/([.$D17]+[.P$5])" office:value-type="float" office:value="0.5">
            <text:p>0,5</text:p>
          </table:table-cell>
          <table:table-cell table:formula="of:=[.Q$5]/([.$D17]+[.Q$5])" office:value-type="float" office:value="0.523809523809524">
            <text:p>0,5238095238</text:p>
          </table:table-cell>
          <table:table-cell table:formula="of:=[.R$5]/([.$D17]+[.R$5])" office:value-type="float" office:value="0.545454545454545">
            <text:p>0,5454545455</text:p>
          </table:table-cell>
          <table:table-cell table:formula="of:=[.S$5]/([.$D17]+[.S$5])" office:value-type="float" office:value="0.565217391304348">
            <text:p>0,5652173913</text:p>
          </table:table-cell>
          <table:table-cell table:formula="of:=[.T$5]/([.$D17]+[.T$5])" office:value-type="float" office:value="0.589041095890411">
            <text:p>0,5890410959</text:p>
          </table:table-cell>
          <table:table-cell table:formula="of:=[.U$5]/([.$D17]+[.U$5])" office:value-type="float" office:value="0.61038961038961">
            <text:p>0,6103896104</text:p>
          </table:table-cell>
          <table:table-cell table:formula="of:=[.V$5]/([.$D17]+[.V$5])" office:value-type="float" office:value="0.62962962962963">
            <text:p>0,6296296296</text:p>
          </table:table-cell>
          <table:table-cell table:formula="of:=[.W$5]/([.$D17]+[.W$5])" office:value-type="float" office:value="0.651162790697674">
            <text:p>0,6511627907</text:p>
          </table:table-cell>
          <table:table-cell table:formula="of:=[.X$5]/([.$D17]+[.X$5])" office:value-type="float" office:value="0.673913043478261">
            <text:p>0,6739130435</text:p>
          </table:table-cell>
          <table:table-cell table:formula="of:=[.Y$5]/([.$D17]+[.Y$5])" office:value-type="float" office:value="0.693877551020408">
            <text:p>0,693877551</text:p>
          </table:table-cell>
          <table:table-cell table:formula="of:=[.Z$5]/([.$D17]+[.Z$5])" office:value-type="float" office:value="0.714285714285714">
            <text:p>0,7142857143</text:p>
          </table:table-cell>
          <table:table-cell table:formula="of:=[.AA$5]/([.$D17]+[.AA$5])" office:value-type="float" office:value="0.732142857142857">
            <text:p>0,7321428571</text:p>
          </table:table-cell>
          <table:table-cell table:formula="of:=[.AB$5]/([.$D17]+[.AB$5])" office:value-type="float" office:value="0.752066115702479">
            <text:p>0,7520661157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33*[.D30]" office:value-type="float" office:value="33">
            <text:p>33</text:p>
          </table:table-cell>
          <table:table-cell table:formula="of:=[.E$5]/([.$D18]+[.E$5])" office:value-type="float" office:value="0.232558139534884">
            <text:p>0,2325581395</text:p>
          </table:table-cell>
          <table:table-cell table:formula="of:=[.F$5]/([.$D18]+[.F$5])" office:value-type="float" office:value="0.25">
            <text:p>0,25</text:p>
          </table:table-cell>
          <table:table-cell table:formula="of:=[.G$5]/([.$D18]+[.G$5])" office:value-type="float" office:value="0.266666666666667">
            <text:p>0,2666666667</text:p>
          </table:table-cell>
          <table:table-cell table:formula="of:=[.H$5]/([.$D18]+[.H$5])" office:value-type="float" office:value="0.282608695652174">
            <text:p>0,2826086957</text:p>
          </table:table-cell>
          <table:table-cell table:formula="of:=[.I$5]/([.$D18]+[.I$5])" office:value-type="float" office:value="0.3125">
            <text:p>0,3125</text:p>
          </table:table-cell>
          <table:table-cell table:formula="of:=[.J$5]/([.$D18]+[.J$5])" office:value-type="float" office:value="0.326530612244898">
            <text:p>0,3265306122</text:p>
          </table:table-cell>
          <table:table-cell table:formula="of:=[.K$5]/([.$D18]+[.K$5])" office:value-type="float" office:value="0.352941176470588">
            <text:p>0,3529411765</text:p>
          </table:table-cell>
          <table:table-cell table:formula="of:=[.L$5]/([.$D18]+[.L$5])" office:value-type="float" office:value="0.377358490566038">
            <text:p>0,3773584906</text:p>
          </table:table-cell>
          <table:table-cell table:formula="of:=[.M$5]/([.$D18]+[.M$5])" office:value-type="float" office:value="0.4">
            <text:p>0,4</text:p>
          </table:table-cell>
          <table:table-cell table:formula="of:=[.N$5]/([.$D18]+[.N$5])" office:value-type="float" office:value="0.421052631578947">
            <text:p>0,4210526316</text:p>
          </table:table-cell>
          <table:table-cell table:formula="of:=[.O$5]/([.$D18]+[.O$5])" office:value-type="float" office:value="0.45">
            <text:p>0,45</text:p>
          </table:table-cell>
          <table:table-cell table:formula="of:=[.P$5]/([.$D18]+[.P$5])" office:value-type="float" office:value="0.476190476190476">
            <text:p>0,4761904762</text:p>
          </table:table-cell>
          <table:table-cell table:style-name="ce6" table:formula="of:=[.Q$5]/([.$D18]+[.Q$5])" office:value-type="float" office:value="0.5">
            <text:p>0,5</text:p>
          </table:table-cell>
          <table:table-cell table:formula="of:=[.R$5]/([.$D18]+[.R$5])" office:value-type="float" office:value="0.521739130434783">
            <text:p>0,5217391304</text:p>
          </table:table-cell>
          <table:table-cell table:formula="of:=[.S$5]/([.$D18]+[.S$5])" office:value-type="float" office:value="0.541666666666667">
            <text:p>0,5416666667</text:p>
          </table:table-cell>
          <table:table-cell table:formula="of:=[.T$5]/([.$D18]+[.T$5])" office:value-type="float" office:value="0.56578947368421">
            <text:p>0,5657894737</text:p>
          </table:table-cell>
          <table:table-cell table:formula="of:=[.U$5]/([.$D18]+[.U$5])" office:value-type="float" office:value="0.5875">
            <text:p>0,5875</text:p>
          </table:table-cell>
          <table:table-cell table:formula="of:=[.V$5]/([.$D18]+[.V$5])" office:value-type="float" office:value="0.607142857142857">
            <text:p>0,6071428571</text:p>
          </table:table-cell>
          <table:table-cell table:formula="of:=[.W$5]/([.$D18]+[.W$5])" office:value-type="float" office:value="0.629213483146067">
            <text:p>0,6292134831</text:p>
          </table:table-cell>
          <table:table-cell table:formula="of:=[.X$5]/([.$D18]+[.X$5])" office:value-type="float" office:value="0.652631578947368">
            <text:p>0,6526315789</text:p>
          </table:table-cell>
          <table:table-cell table:formula="of:=[.Y$5]/([.$D18]+[.Y$5])" office:value-type="float" office:value="0.673267326732673">
            <text:p>0,6732673267</text:p>
          </table:table-cell>
          <table:table-cell table:formula="of:=[.Z$5]/([.$D18]+[.Z$5])" office:value-type="float" office:value="0.694444444444444">
            <text:p>0,6944444444</text:p>
          </table:table-cell>
          <table:table-cell table:formula="of:=[.AA$5]/([.$D18]+[.AA$5])" office:value-type="float" office:value="0.71304347826087">
            <text:p>0,7130434783</text:p>
          </table:table-cell>
          <table:table-cell table:formula="of:=[.AB$5]/([.$D18]+[.AB$5])" office:value-type="float" office:value="0.733870967741936">
            <text:p>0,7338709677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36*[.D30]" office:value-type="float" office:value="36">
            <text:p>36</text:p>
          </table:table-cell>
          <table:table-cell table:formula="of:=[.E$5]/([.$D19]+[.E$5])" office:value-type="float" office:value="0.217391304347826">
            <text:p>0,2173913043</text:p>
          </table:table-cell>
          <table:table-cell table:formula="of:=[.F$5]/([.$D19]+[.F$5])" office:value-type="float" office:value="0.234042553191489">
            <text:p>0,2340425532</text:p>
          </table:table-cell>
          <table:table-cell table:formula="of:=[.G$5]/([.$D19]+[.G$5])" office:value-type="float" office:value="0.25">
            <text:p>0,25</text:p>
          </table:table-cell>
          <table:table-cell table:formula="of:=[.H$5]/([.$D19]+[.H$5])" office:value-type="float" office:value="0.26530612244898">
            <text:p>0,2653061224</text:p>
          </table:table-cell>
          <table:table-cell table:formula="of:=[.I$5]/([.$D19]+[.I$5])" office:value-type="float" office:value="0.294117647058823">
            <text:p>0,2941176471</text:p>
          </table:table-cell>
          <table:table-cell table:formula="of:=[.J$5]/([.$D19]+[.J$5])" office:value-type="float" office:value="0.307692307692308">
            <text:p>0,3076923077</text:p>
          </table:table-cell>
          <table:table-cell table:formula="of:=[.K$5]/([.$D19]+[.K$5])" office:value-type="float" office:value="0.333333333333333">
            <text:p>0,3333333333</text:p>
          </table:table-cell>
          <table:table-cell table:formula="of:=[.L$5]/([.$D19]+[.L$5])" office:value-type="float" office:value="0.357142857142857">
            <text:p>0,3571428571</text:p>
          </table:table-cell>
          <table:table-cell table:formula="of:=[.M$5]/([.$D19]+[.M$5])" office:value-type="float" office:value="0.379310344827586">
            <text:p>0,3793103448</text:p>
          </table:table-cell>
          <table:table-cell table:formula="of:=[.N$5]/([.$D19]+[.N$5])" office:value-type="float" office:value="0.4">
            <text:p>0,4</text:p>
          </table:table-cell>
          <table:table-cell table:formula="of:=[.O$5]/([.$D19]+[.O$5])" office:value-type="float" office:value="0.428571428571429">
            <text:p>0,4285714286</text:p>
          </table:table-cell>
          <table:table-cell table:formula="of:=[.P$5]/([.$D19]+[.P$5])" office:value-type="float" office:value="0.454545454545455">
            <text:p>0,4545454545</text:p>
          </table:table-cell>
          <table:table-cell table:formula="of:=[.Q$5]/([.$D19]+[.Q$5])" office:value-type="float" office:value="0.478260869565217">
            <text:p>0,4782608696</text:p>
          </table:table-cell>
          <table:table-cell table:style-name="ce6" table:formula="of:=[.R$5]/([.$D19]+[.R$5])" office:value-type="float" office:value="0.5">
            <text:p>0,5</text:p>
          </table:table-cell>
          <table:table-cell table:formula="of:=[.S$5]/([.$D19]+[.S$5])" office:value-type="float" office:value="0.52">
            <text:p>0,52</text:p>
          </table:table-cell>
          <table:table-cell table:formula="of:=[.T$5]/([.$D19]+[.T$5])" office:value-type="float" office:value="0.544303797468354">
            <text:p>0,5443037975</text:p>
          </table:table-cell>
          <table:table-cell table:formula="of:=[.U$5]/([.$D19]+[.U$5])" office:value-type="float" office:value="0.566265060240964">
            <text:p>0,5662650602</text:p>
          </table:table-cell>
          <table:table-cell table:formula="of:=[.V$5]/([.$D19]+[.V$5])" office:value-type="float" office:value="0.586206896551724">
            <text:p>0,5862068966</text:p>
          </table:table-cell>
          <table:table-cell table:formula="of:=[.W$5]/([.$D19]+[.W$5])" office:value-type="float" office:value="0.608695652173913">
            <text:p>0,6086956522</text:p>
          </table:table-cell>
          <table:table-cell table:formula="of:=[.X$5]/([.$D19]+[.X$5])" office:value-type="float" office:value="0.63265306122449">
            <text:p>0,6326530612</text:p>
          </table:table-cell>
          <table:table-cell table:formula="of:=[.Y$5]/([.$D19]+[.Y$5])" office:value-type="float" office:value="0.653846153846154">
            <text:p>0,6538461538</text:p>
          </table:table-cell>
          <table:table-cell table:formula="of:=[.Z$5]/([.$D19]+[.Z$5])" office:value-type="float" office:value="0.675675675675676">
            <text:p>0,6756756757</text:p>
          </table:table-cell>
          <table:table-cell table:formula="of:=[.AA$5]/([.$D19]+[.AA$5])" office:value-type="float" office:value="0.694915254237288">
            <text:p>0,6949152542</text:p>
          </table:table-cell>
          <table:table-cell table:formula="of:=[.AB$5]/([.$D19]+[.AB$5])" office:value-type="float" office:value="0.716535433070866">
            <text:p>0,7165354331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39*[.D30]" office:value-type="float" office:value="39">
            <text:p>39</text:p>
          </table:table-cell>
          <table:table-cell table:formula="of:=[.E$5]/([.$D20]+[.E$5])" office:value-type="float" office:value="0.204081632653061">
            <text:p>0,2040816327</text:p>
          </table:table-cell>
          <table:table-cell table:formula="of:=[.F$5]/([.$D20]+[.F$5])" office:value-type="float" office:value="0.22">
            <text:p>0,22</text:p>
          </table:table-cell>
          <table:table-cell table:formula="of:=[.G$5]/([.$D20]+[.G$5])" office:value-type="float" office:value="0.235294117647059">
            <text:p>0,2352941176</text:p>
          </table:table-cell>
          <table:table-cell table:formula="of:=[.H$5]/([.$D20]+[.H$5])" office:value-type="float" office:value="0.25">
            <text:p>0,25</text:p>
          </table:table-cell>
          <table:table-cell table:formula="of:=[.I$5]/([.$D20]+[.I$5])" office:value-type="float" office:value="0.277777777777778">
            <text:p>0,2777777778</text:p>
          </table:table-cell>
          <table:table-cell table:formula="of:=[.J$5]/([.$D20]+[.J$5])" office:value-type="float" office:value="0.290909090909091">
            <text:p>0,2909090909</text:p>
          </table:table-cell>
          <table:table-cell table:formula="of:=[.K$5]/([.$D20]+[.K$5])" office:value-type="float" office:value="0.31578947368421">
            <text:p>0,3157894737</text:p>
          </table:table-cell>
          <table:table-cell table:formula="of:=[.L$5]/([.$D20]+[.L$5])" office:value-type="float" office:value="0.338983050847458">
            <text:p>0,3389830508</text:p>
          </table:table-cell>
          <table:table-cell table:formula="of:=[.M$5]/([.$D20]+[.M$5])" office:value-type="float" office:value="0.360655737704918">
            <text:p>0,3606557377</text:p>
          </table:table-cell>
          <table:table-cell table:formula="of:=[.N$5]/([.$D20]+[.N$5])" office:value-type="float" office:value="0.380952380952381">
            <text:p>0,380952381</text:p>
          </table:table-cell>
          <table:table-cell table:formula="of:=[.O$5]/([.$D20]+[.O$5])" office:value-type="float" office:value="0.409090909090909">
            <text:p>0,4090909091</text:p>
          </table:table-cell>
          <table:table-cell table:formula="of:=[.P$5]/([.$D20]+[.P$5])" office:value-type="float" office:value="0.434782608695652">
            <text:p>0,4347826087</text:p>
          </table:table-cell>
          <table:table-cell table:formula="of:=[.Q$5]/([.$D20]+[.Q$5])" office:value-type="float" office:value="0.458333333333333">
            <text:p>0,4583333333</text:p>
          </table:table-cell>
          <table:table-cell table:formula="of:=[.R$5]/([.$D20]+[.R$5])" office:value-type="float" office:value="0.48">
            <text:p>0,48</text:p>
          </table:table-cell>
          <table:table-cell table:style-name="ce6" table:formula="of:=[.S$5]/([.$D20]+[.S$5])" office:value-type="float" office:value="0.5">
            <text:p>0,5</text:p>
          </table:table-cell>
          <table:table-cell table:formula="of:=[.T$5]/([.$D20]+[.T$5])" office:value-type="float" office:value="0.524390243902439">
            <text:p>0,5243902439</text:p>
          </table:table-cell>
          <table:table-cell table:formula="of:=[.U$5]/([.$D20]+[.U$5])" office:value-type="float" office:value="0.546511627906977">
            <text:p>0,5465116279</text:p>
          </table:table-cell>
          <table:table-cell table:formula="of:=[.V$5]/([.$D20]+[.V$5])" office:value-type="float" office:value="0.566666666666667">
            <text:p>0,5666666667</text:p>
          </table:table-cell>
          <table:table-cell table:formula="of:=[.W$5]/([.$D20]+[.W$5])" office:value-type="float" office:value="0.589473684210526">
            <text:p>0,5894736842</text:p>
          </table:table-cell>
          <table:table-cell table:formula="of:=[.X$5]/([.$D20]+[.X$5])" office:value-type="float" office:value="0.613861386138614">
            <text:p>0,6138613861</text:p>
          </table:table-cell>
          <table:table-cell table:formula="of:=[.Y$5]/([.$D20]+[.Y$5])" office:value-type="float" office:value="0.635514018691589">
            <text:p>0,6355140187</text:p>
          </table:table-cell>
          <table:table-cell table:formula="of:=[.Z$5]/([.$D20]+[.Z$5])" office:value-type="float" office:value="0.657894736842105">
            <text:p>0,6578947368</text:p>
          </table:table-cell>
          <table:table-cell table:formula="of:=[.AA$5]/([.$D20]+[.AA$5])" office:value-type="float" office:value="0.677685950413223">
            <text:p>0,6776859504</text:p>
          </table:table-cell>
          <table:table-cell table:formula="of:=[.AB$5]/([.$D20]+[.AB$5])" office:value-type="float" office:value="0.7">
            <text:p>0,7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43*[.D30]" office:value-type="float" office:value="43">
            <text:p>43</text:p>
          </table:table-cell>
          <table:table-cell table:formula="of:=[.E$5]/([.$D21]+[.E$5])" office:value-type="float" office:value="0.188679245283019">
            <text:p>0,1886792453</text:p>
          </table:table-cell>
          <table:table-cell table:formula="of:=[.F$5]/([.$D21]+[.F$5])" office:value-type="float" office:value="0.203703703703704">
            <text:p>0,2037037037</text:p>
          </table:table-cell>
          <table:table-cell table:formula="of:=[.G$5]/([.$D21]+[.G$5])" office:value-type="float" office:value="0.218181818181818">
            <text:p>0,2181818182</text:p>
          </table:table-cell>
          <table:table-cell table:formula="of:=[.H$5]/([.$D21]+[.H$5])" office:value-type="float" office:value="0.232142857142857">
            <text:p>0,2321428571</text:p>
          </table:table-cell>
          <table:table-cell table:formula="of:=[.I$5]/([.$D21]+[.I$5])" office:value-type="float" office:value="0.258620689655172">
            <text:p>0,2586206897</text:p>
          </table:table-cell>
          <table:table-cell table:formula="of:=[.J$5]/([.$D21]+[.J$5])" office:value-type="float" office:value="0.271186440677966">
            <text:p>0,2711864407</text:p>
          </table:table-cell>
          <table:table-cell table:formula="of:=[.K$5]/([.$D21]+[.K$5])" office:value-type="float" office:value="0.295081967213115">
            <text:p>0,2950819672</text:p>
          </table:table-cell>
          <table:table-cell table:formula="of:=[.L$5]/([.$D21]+[.L$5])" office:value-type="float" office:value="0.317460317460317">
            <text:p>0,3174603175</text:p>
          </table:table-cell>
          <table:table-cell table:formula="of:=[.M$5]/([.$D21]+[.M$5])" office:value-type="float" office:value="0.338461538461538">
            <text:p>0,3384615385</text:p>
          </table:table-cell>
          <table:table-cell table:formula="of:=[.N$5]/([.$D21]+[.N$5])" office:value-type="float" office:value="0.358208955223881">
            <text:p>0,3582089552</text:p>
          </table:table-cell>
          <table:table-cell table:formula="of:=[.O$5]/([.$D21]+[.O$5])" office:value-type="float" office:value="0.385714285714286">
            <text:p>0,3857142857</text:p>
          </table:table-cell>
          <table:table-cell table:formula="of:=[.P$5]/([.$D21]+[.P$5])" office:value-type="float" office:value="0.410958904109589">
            <text:p>0,4109589041</text:p>
          </table:table-cell>
          <table:table-cell table:formula="of:=[.Q$5]/([.$D21]+[.Q$5])" office:value-type="float" office:value="0.43421052631579">
            <text:p>0,4342105263</text:p>
          </table:table-cell>
          <table:table-cell table:formula="of:=[.R$5]/([.$D21]+[.R$5])" office:value-type="float" office:value="0.455696202531646">
            <text:p>0,4556962025</text:p>
          </table:table-cell>
          <table:table-cell table:formula="of:=[.S$5]/([.$D21]+[.S$5])" office:value-type="float" office:value="0.475609756097561">
            <text:p>0,4756097561</text:p>
          </table:table-cell>
          <table:table-cell table:style-name="ce6" table:formula="of:=[.T$5]/([.$D21]+[.T$5])" office:value-type="float" office:value="0.5">
            <text:p>0,5</text:p>
          </table:table-cell>
          <table:table-cell table:formula="of:=[.U$5]/([.$D21]+[.U$5])" office:value-type="float" office:value="0.522222222222222">
            <text:p>0,5222222222</text:p>
          </table:table-cell>
          <table:table-cell table:formula="of:=[.V$5]/([.$D21]+[.V$5])" office:value-type="float" office:value="0.542553191489362">
            <text:p>0,5425531915</text:p>
          </table:table-cell>
          <table:table-cell table:formula="of:=[.W$5]/([.$D21]+[.W$5])" office:value-type="float" office:value="0.565656565656566">
            <text:p>0,5656565657</text:p>
          </table:table-cell>
          <table:table-cell table:formula="of:=[.X$5]/([.$D21]+[.X$5])" office:value-type="float" office:value="0.59047619047619">
            <text:p>0,5904761905</text:p>
          </table:table-cell>
          <table:table-cell table:formula="of:=[.Y$5]/([.$D21]+[.Y$5])" office:value-type="float" office:value="0.612612612612613">
            <text:p>0,6126126126</text:p>
          </table:table-cell>
          <table:table-cell table:formula="of:=[.Z$5]/([.$D21]+[.Z$5])" office:value-type="float" office:value="0.635593220338983">
            <text:p>0,6355932203</text:p>
          </table:table-cell>
          <table:table-cell table:formula="of:=[.AA$5]/([.$D21]+[.AA$5])" office:value-type="float" office:value="0.656">
            <text:p>0,656</text:p>
          </table:table-cell>
          <table:table-cell table:formula="of:=[.AB$5]/([.$D21]+[.AB$5])" office:value-type="float" office:value="0.67910447761194">
            <text:p>0,6791044776</text:p>
          </table:table-cell>
          <table:table-cell table:number-columns-repeated="985"/>
          <table:table-cell/>
          <table:table-cell table:number-columns-repeated="10"/>
        </table:table-row>
        <table:table-row table:style-name="ro2">
          <table:table-cell table:number-columns-repeated="3"/>
          <table:table-cell table:formula="of:=47*[.D30]" office:value-type="float" office:value="47">
            <text:p>47</text:p>
          </table:table-cell>
          <table:table-cell table:formula="of:=[.E$5]/([.$D22]+[.E$5])" office:value-type="float" office:value="0.175438596491228">
            <text:p>0,1754385965</text:p>
          </table:table-cell>
          <table:table-cell table:formula="of:=[.F$5]/([.$D22]+[.F$5])" office:value-type="float" office:value="0.189655172413793">
            <text:p>0,1896551724</text:p>
          </table:table-cell>
          <table:table-cell table:formula="of:=[.G$5]/([.$D22]+[.G$5])" office:value-type="float" office:value="0.203389830508475">
            <text:p>0,2033898305</text:p>
          </table:table-cell>
          <table:table-cell table:formula="of:=[.H$5]/([.$D22]+[.H$5])" office:value-type="float" office:value="0.216666666666667">
            <text:p>0,2166666667</text:p>
          </table:table-cell>
          <table:table-cell table:formula="of:=[.I$5]/([.$D22]+[.I$5])" office:value-type="float" office:value="0.241935483870968">
            <text:p>0,2419354839</text:p>
          </table:table-cell>
          <table:table-cell table:formula="of:=[.J$5]/([.$D22]+[.J$5])" office:value-type="float" office:value="0.253968253968254">
            <text:p>0,253968254</text:p>
          </table:table-cell>
          <table:table-cell table:formula="of:=[.K$5]/([.$D22]+[.K$5])" office:value-type="float" office:value="0.276923076923077">
            <text:p>0,2769230769</text:p>
          </table:table-cell>
          <table:table-cell table:formula="of:=[.L$5]/([.$D22]+[.L$5])" office:value-type="float" office:value="0.298507462686567">
            <text:p>0,2985074627</text:p>
          </table:table-cell>
          <table:table-cell table:formula="of:=[.M$5]/([.$D22]+[.M$5])" office:value-type="float" office:value="0.318840579710145">
            <text:p>0,3188405797</text:p>
          </table:table-cell>
          <table:table-cell table:formula="of:=[.N$5]/([.$D22]+[.N$5])" office:value-type="float" office:value="0.338028169014084">
            <text:p>0,338028169</text:p>
          </table:table-cell>
          <table:table-cell table:formula="of:=[.O$5]/([.$D22]+[.O$5])" office:value-type="float" office:value="0.364864864864865">
            <text:p>0,3648648649</text:p>
          </table:table-cell>
          <table:table-cell table:formula="of:=[.P$5]/([.$D22]+[.P$5])" office:value-type="float" office:value="0.38961038961039">
            <text:p>0,3896103896</text:p>
          </table:table-cell>
          <table:table-cell table:formula="of:=[.Q$5]/([.$D22]+[.Q$5])" office:value-type="float" office:value="0.4125">
            <text:p>0,4125</text:p>
          </table:table-cell>
          <table:table-cell table:formula="of:=[.R$5]/([.$D22]+[.R$5])" office:value-type="float" office:value="0.433734939759036">
            <text:p>0,4337349398</text:p>
          </table:table-cell>
          <table:table-cell table:formula="of:=[.S$5]/([.$D22]+[.S$5])" office:value-type="float" office:value="0.453488372093023">
            <text:p>0,4534883721</text:p>
          </table:table-cell>
          <table:table-cell table:formula="of:=[.T$5]/([.$D22]+[.T$5])" office:value-type="float" office:value="0.477777777777778">
            <text:p>0,4777777778</text:p>
          </table:table-cell>
          <table:table-cell table:style-name="ce6" table:formula="of:=[.U$5]/([.$D22]+[.U$5])" office:value-type="float" office:value="0.5">
            <text:p>0,5</text:p>
          </table:table-cell>
          <table:table-cell table:formula="of:=[.V$5]/([.$D22]+[.V$5])" office:value-type="float" office:value="0.520408163265306">
            <text:p>0,5204081633</text:p>
          </table:table-cell>
          <table:table-cell table:formula="of:=[.W$5]/([.$D22]+[.W$5])" office:value-type="float" office:value="0.543689320388349">
            <text:p>0,5436893204</text:p>
          </table:table-cell>
          <table:table-cell table:formula="of:=[.X$5]/([.$D22]+[.X$5])" office:value-type="float" office:value="0.568807339449541">
            <text:p>0,5688073394</text:p>
          </table:table-cell>
          <table:table-cell table:formula="of:=[.Y$5]/([.$D22]+[.Y$5])" office:value-type="float" office:value="0.591304347826087">
            <text:p>0,5913043478</text:p>
          </table:table-cell>
          <table:table-cell table:formula="of:=[.Z$5]/([.$D22]+[.Z$5])" office:value-type="float" office:value="0.614754098360656">
            <text:p>0,6147540984</text:p>
          </table:table-cell>
          <table:table-cell table:formula="of:=[.AA$5]/([.$D22]+[.AA$5])" office:value-type="float" office:value="0.635658914728682">
            <text:p>0,6356589147</text:p>
          </table:table-cell>
          <table:table-cell table:formula="of:=[.AB$5]/([.$D22]+[.AB$5])" office:value-type="float" office:value="0.659420289855072">
            <text:p>0,6594202899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formula="of:=51*[.D30]" office:value-type="float" office:value="51">
            <text:p>51</text:p>
          </table:table-cell>
          <table:table-cell table:formula="of:=[.E$5]/([.$D23]+[.E$5])" office:value-type="float" office:value="0.163934426229508">
            <text:p>0,1639344262</text:p>
          </table:table-cell>
          <table:table-cell table:formula="of:=[.F$5]/([.$D23]+[.F$5])" office:value-type="float" office:value="0.17741935483871">
            <text:p>0,1774193548</text:p>
          </table:table-cell>
          <table:table-cell table:formula="of:=[.G$5]/([.$D23]+[.G$5])" office:value-type="float" office:value="0.19047619047619">
            <text:p>0,1904761905</text:p>
          </table:table-cell>
          <table:table-cell table:formula="of:=[.H$5]/([.$D23]+[.H$5])" office:value-type="float" office:value="0.203125">
            <text:p>0,203125</text:p>
          </table:table-cell>
          <table:table-cell table:formula="of:=[.I$5]/([.$D23]+[.I$5])" office:value-type="float" office:value="0.227272727272727">
            <text:p>0,2272727273</text:p>
          </table:table-cell>
          <table:table-cell table:formula="of:=[.J$5]/([.$D23]+[.J$5])" office:value-type="float" office:value="0.238805970149254">
            <text:p>0,2388059701</text:p>
          </table:table-cell>
          <table:table-cell table:formula="of:=[.K$5]/([.$D23]+[.K$5])" office:value-type="float" office:value="0.260869565217391">
            <text:p>0,2608695652</text:p>
          </table:table-cell>
          <table:table-cell table:formula="of:=[.L$5]/([.$D23]+[.L$5])" office:value-type="float" office:value="0.28169014084507">
            <text:p>0,2816901408</text:p>
          </table:table-cell>
          <table:table-cell table:formula="of:=[.M$5]/([.$D23]+[.M$5])" office:value-type="float" office:value="0.301369863013699">
            <text:p>0,301369863</text:p>
          </table:table-cell>
          <table:table-cell table:formula="of:=[.N$5]/([.$D23]+[.N$5])" office:value-type="float" office:value="0.32">
            <text:p>0,32</text:p>
          </table:table-cell>
          <table:table-cell table:formula="of:=[.O$5]/([.$D23]+[.O$5])" office:value-type="float" office:value="0.346153846153846">
            <text:p>0,3461538462</text:p>
          </table:table-cell>
          <table:table-cell table:formula="of:=[.P$5]/([.$D23]+[.P$5])" office:value-type="float" office:value="0.37037037037037">
            <text:p>0,3703703704</text:p>
          </table:table-cell>
          <table:table-cell table:formula="of:=[.Q$5]/([.$D23]+[.Q$5])" office:value-type="float" office:value="0.392857142857143">
            <text:p>0,3928571429</text:p>
          </table:table-cell>
          <table:table-cell table:formula="of:=[.R$5]/([.$D23]+[.R$5])" office:value-type="float" office:value="0.413793103448276">
            <text:p>0,4137931034</text:p>
          </table:table-cell>
          <table:table-cell table:formula="of:=[.S$5]/([.$D23]+[.S$5])" office:value-type="float" office:value="0.433333333333333">
            <text:p>0,4333333333</text:p>
          </table:table-cell>
          <table:table-cell table:formula="of:=[.T$5]/([.$D23]+[.T$5])" office:value-type="float" office:value="0.457446808510638">
            <text:p>0,4574468085</text:p>
          </table:table-cell>
          <table:table-cell table:formula="of:=[.U$5]/([.$D23]+[.U$5])" office:value-type="float" office:value="0.479591836734694">
            <text:p>0,4795918367</text:p>
          </table:table-cell>
          <table:table-cell table:style-name="ce6" table:formula="of:=[.V$5]/([.$D23]+[.V$5])" office:value-type="float" office:value="0.5">
            <text:p>0,5</text:p>
          </table:table-cell>
          <table:table-cell table:formula="of:=[.W$5]/([.$D23]+[.W$5])" office:value-type="float" office:value="0.523364485981308">
            <text:p>0,523364486</text:p>
          </table:table-cell>
          <table:table-cell table:formula="of:=[.X$5]/([.$D23]+[.X$5])" office:value-type="float" office:value="0.548672566371681">
            <text:p>0,5486725664</text:p>
          </table:table-cell>
          <table:table-cell table:formula="of:=[.Y$5]/([.$D23]+[.Y$5])" office:value-type="float" office:value="0.571428571428571">
            <text:p>0,5714285714</text:p>
          </table:table-cell>
          <table:table-cell table:formula="of:=[.Z$5]/([.$D23]+[.Z$5])" office:value-type="float" office:value="0.595238095238095">
            <text:p>0,5952380952</text:p>
          </table:table-cell>
          <table:table-cell table:formula="of:=[.AA$5]/([.$D23]+[.AA$5])" office:value-type="float" office:value="0.616541353383459">
            <text:p>0,6165413534</text:p>
          </table:table-cell>
          <table:table-cell table:formula="of:=[.AB$5]/([.$D23]+[.AB$5])" office:value-type="float" office:value="0.640845070422535">
            <text:p>0,6408450704</text:p>
          </table:table-cell>
          <table:table-cell table:number-columns-repeated="984"/>
          <table:table-cell/>
          <table:table-cell table:number-columns-repeated="11"/>
        </table:table-row>
        <table:table-row table:style-name="ro2">
          <table:table-cell table:number-columns-repeated="3"/>
          <table:table-cell table:formula="of:=56*[.D30]" office:value-type="float" office:value="56">
            <text:p>56</text:p>
          </table:table-cell>
          <table:table-cell table:formula="of:=[.E$5]/([.$D24]+[.E$5])" office:value-type="float" office:value="0.151515151515152">
            <text:p>0,1515151515</text:p>
          </table:table-cell>
          <table:table-cell table:formula="of:=[.F$5]/([.$D24]+[.F$5])" office:value-type="float" office:value="0.164179104477612">
            <text:p>0,1641791045</text:p>
          </table:table-cell>
          <table:table-cell table:formula="of:=[.G$5]/([.$D24]+[.G$5])" office:value-type="float" office:value="0.176470588235294">
            <text:p>0,1764705882</text:p>
          </table:table-cell>
          <table:table-cell table:formula="of:=[.H$5]/([.$D24]+[.H$5])" office:value-type="float" office:value="0.188405797101449">
            <text:p>0,1884057971</text:p>
          </table:table-cell>
          <table:table-cell table:formula="of:=[.I$5]/([.$D24]+[.I$5])" office:value-type="float" office:value="0.211267605633803">
            <text:p>0,2112676056</text:p>
          </table:table-cell>
          <table:table-cell table:formula="of:=[.J$5]/([.$D24]+[.J$5])" office:value-type="float" office:value="0.222222222222222">
            <text:p>0,2222222222</text:p>
          </table:table-cell>
          <table:table-cell table:formula="of:=[.K$5]/([.$D24]+[.K$5])" office:value-type="float" office:value="0.243243243243243">
            <text:p>0,2432432432</text:p>
          </table:table-cell>
          <table:table-cell table:formula="of:=[.L$5]/([.$D24]+[.L$5])" office:value-type="float" office:value="0.263157894736842">
            <text:p>0,2631578947</text:p>
          </table:table-cell>
          <table:table-cell table:formula="of:=[.M$5]/([.$D24]+[.M$5])" office:value-type="float" office:value="0.282051282051282">
            <text:p>0,2820512821</text:p>
          </table:table-cell>
          <table:table-cell table:formula="of:=[.N$5]/([.$D24]+[.N$5])" office:value-type="float" office:value="0.3">
            <text:p>0,3</text:p>
          </table:table-cell>
          <table:table-cell table:formula="of:=[.O$5]/([.$D24]+[.O$5])" office:value-type="float" office:value="0.325301204819277">
            <text:p>0,3253012048</text:p>
          </table:table-cell>
          <table:table-cell table:formula="of:=[.P$5]/([.$D24]+[.P$5])" office:value-type="float" office:value="0.348837209302326">
            <text:p>0,3488372093</text:p>
          </table:table-cell>
          <table:table-cell table:formula="of:=[.Q$5]/([.$D24]+[.Q$5])" office:value-type="float" office:value="0.370786516853933">
            <text:p>0,3707865169</text:p>
          </table:table-cell>
          <table:table-cell table:formula="of:=[.R$5]/([.$D24]+[.R$5])" office:value-type="float" office:value="0.391304347826087">
            <text:p>0,3913043478</text:p>
          </table:table-cell>
          <table:table-cell table:formula="of:=[.S$5]/([.$D24]+[.S$5])" office:value-type="float" office:value="0.410526315789474">
            <text:p>0,4105263158</text:p>
          </table:table-cell>
          <table:table-cell table:formula="of:=[.T$5]/([.$D24]+[.T$5])" office:value-type="float" office:value="0.434343434343434">
            <text:p>0,4343434343</text:p>
          </table:table-cell>
          <table:table-cell table:formula="of:=[.U$5]/([.$D24]+[.U$5])" office:value-type="float" office:value="0.45631067961165">
            <text:p>0,4563106796</text:p>
          </table:table-cell>
          <table:table-cell table:formula="of:=[.V$5]/([.$D24]+[.V$5])" office:value-type="float" office:value="0.476635514018692">
            <text:p>0,476635514</text:p>
          </table:table-cell>
          <table:table-cell table:style-name="ce6" table:formula="of:=[.W$5]/([.$D24]+[.W$5])" office:value-type="float" office:value="0.5">
            <text:p>0,5</text:p>
          </table:table-cell>
          <table:table-cell table:formula="of:=[.X$5]/([.$D24]+[.X$5])" office:value-type="float" office:value="0.525423728813559">
            <text:p>0,5254237288</text:p>
          </table:table-cell>
          <table:table-cell table:formula="of:=[.Y$5]/([.$D24]+[.Y$5])" office:value-type="float" office:value="0.548387096774194">
            <text:p>0,5483870968</text:p>
          </table:table-cell>
          <table:table-cell table:formula="of:=[.Z$5]/([.$D24]+[.Z$5])" office:value-type="float" office:value="0.572519083969466">
            <text:p>0,572519084</text:p>
          </table:table-cell>
          <table:table-cell table:formula="of:=[.AA$5]/([.$D24]+[.AA$5])" office:value-type="float" office:value="0.594202898550725">
            <text:p>0,5942028986</text:p>
          </table:table-cell>
          <table:table-cell table:formula="of:=[.AB$5]/([.$D24]+[.AB$5])" office:value-type="float" office:value="0.619047619047619">
            <text:p>0,619047619</text:p>
          </table:table-cell>
          <table:table-cell table:number-columns-repeated="984"/>
          <table:table-cell/>
          <table:table-cell table:number-columns-repeated="11"/>
        </table:table-row>
        <table:table-row table:style-name="ro2">
          <table:table-cell table:number-columns-repeated="3"/>
          <table:table-cell table:formula="of:=62*[.D30]" office:value-type="float" office:value="62">
            <text:p>62</text:p>
          </table:table-cell>
          <table:table-cell table:formula="of:=[.E$5]/([.$D25]+[.E$5])" office:value-type="float" office:value="0.138888888888889">
            <text:p>0,1388888889</text:p>
          </table:table-cell>
          <table:table-cell table:formula="of:=[.F$5]/([.$D25]+[.F$5])" office:value-type="float" office:value="0.150684931506849">
            <text:p>0,1506849315</text:p>
          </table:table-cell>
          <table:table-cell table:formula="of:=[.G$5]/([.$D25]+[.G$5])" office:value-type="float" office:value="0.162162162162162">
            <text:p>0,1621621622</text:p>
          </table:table-cell>
          <table:table-cell table:formula="of:=[.H$5]/([.$D25]+[.H$5])" office:value-type="float" office:value="0.173333333333333">
            <text:p>0,1733333333</text:p>
          </table:table-cell>
          <table:table-cell table:formula="of:=[.I$5]/([.$D25]+[.I$5])" office:value-type="float" office:value="0.194805194805195">
            <text:p>0,1948051948</text:p>
          </table:table-cell>
          <table:table-cell table:formula="of:=[.J$5]/([.$D25]+[.J$5])" office:value-type="float" office:value="0.205128205128205">
            <text:p>0,2051282051</text:p>
          </table:table-cell>
          <table:table-cell table:formula="of:=[.K$5]/([.$D25]+[.K$5])" office:value-type="float" office:value="0.225">
            <text:p>0,225</text:p>
          </table:table-cell>
          <table:table-cell table:formula="of:=[.L$5]/([.$D25]+[.L$5])" office:value-type="float" office:value="0.24390243902439">
            <text:p>0,243902439</text:p>
          </table:table-cell>
          <table:table-cell table:formula="of:=[.M$5]/([.$D25]+[.M$5])" office:value-type="float" office:value="0.261904761904762">
            <text:p>0,2619047619</text:p>
          </table:table-cell>
          <table:table-cell table:formula="of:=[.N$5]/([.$D25]+[.N$5])" office:value-type="float" office:value="0.27906976744186">
            <text:p>0,2790697674</text:p>
          </table:table-cell>
          <table:table-cell table:formula="of:=[.O$5]/([.$D25]+[.O$5])" office:value-type="float" office:value="0.303370786516854">
            <text:p>0,3033707865</text:p>
          </table:table-cell>
          <table:table-cell table:formula="of:=[.P$5]/([.$D25]+[.P$5])" office:value-type="float" office:value="0.326086956521739">
            <text:p>0,3260869565</text:p>
          </table:table-cell>
          <table:table-cell table:formula="of:=[.Q$5]/([.$D25]+[.Q$5])" office:value-type="float" office:value="0.347368421052632">
            <text:p>0,3473684211</text:p>
          </table:table-cell>
          <table:table-cell table:formula="of:=[.R$5]/([.$D25]+[.R$5])" office:value-type="float" office:value="0.36734693877551">
            <text:p>0,3673469388</text:p>
          </table:table-cell>
          <table:table-cell table:formula="of:=[.S$5]/([.$D25]+[.S$5])" office:value-type="float" office:value="0.386138613861386">
            <text:p>0,3861386139</text:p>
          </table:table-cell>
          <table:table-cell table:formula="of:=[.T$5]/([.$D25]+[.T$5])" office:value-type="float" office:value="0.40952380952381">
            <text:p>0,4095238095</text:p>
          </table:table-cell>
          <table:table-cell table:formula="of:=[.U$5]/([.$D25]+[.U$5])" office:value-type="float" office:value="0.431192660550459">
            <text:p>0,4311926606</text:p>
          </table:table-cell>
          <table:table-cell table:formula="of:=[.V$5]/([.$D25]+[.V$5])" office:value-type="float" office:value="0.451327433628319">
            <text:p>0,4513274336</text:p>
          </table:table-cell>
          <table:table-cell table:formula="of:=[.W$5]/([.$D25]+[.W$5])" office:value-type="float" office:value="0.474576271186441">
            <text:p>0,4745762712</text:p>
          </table:table-cell>
          <table:table-cell table:style-name="ce6" table:formula="of:=[.X$5]/([.$D25]+[.X$5])" office:value-type="float" office:value="0.5">
            <text:p>0,5</text:p>
          </table:table-cell>
          <table:table-cell table:formula="of:=[.Y$5]/([.$D25]+[.Y$5])" office:value-type="float" office:value="0.523076923076923">
            <text:p>0,5230769231</text:p>
          </table:table-cell>
          <table:table-cell table:formula="of:=[.Z$5]/([.$D25]+[.Z$5])" office:value-type="float" office:value="0.547445255474453">
            <text:p>0,5474452555</text:p>
          </table:table-cell>
          <table:table-cell table:formula="of:=[.AA$5]/([.$D25]+[.AA$5])" office:value-type="float" office:value="0.569444444444444">
            <text:p>0,5694444444</text:p>
          </table:table-cell>
          <table:table-cell table:formula="of:=[.AB$5]/([.$D25]+[.AB$5])" office:value-type="float" office:value="0.594771241830065">
            <text:p>0,5947712418</text:p>
          </table:table-cell>
          <table:table-cell table:number-columns-repeated="984"/>
          <table:table-cell/>
          <table:table-cell table:number-columns-repeated="11"/>
        </table:table-row>
        <table:table-row table:style-name="ro2">
          <table:table-cell table:number-columns-repeated="3"/>
          <table:table-cell table:formula="of:=68*[.D30]" office:value-type="float" office:value="68">
            <text:p>68</text:p>
          </table:table-cell>
          <table:table-cell table:formula="of:=[.E$5]/([.$D26]+[.E$5])" office:value-type="float" office:value="0.128205128205128">
            <text:p>0,1282051282</text:p>
          </table:table-cell>
          <table:table-cell table:formula="of:=[.F$5]/([.$D26]+[.F$5])" office:value-type="float" office:value="0.139240506329114">
            <text:p>0,1392405063</text:p>
          </table:table-cell>
          <table:table-cell table:formula="of:=[.G$5]/([.$D26]+[.G$5])" office:value-type="float" office:value="0.15">
            <text:p>0,15</text:p>
          </table:table-cell>
          <table:table-cell table:formula="of:=[.H$5]/([.$D26]+[.H$5])" office:value-type="float" office:value="0.160493827160494">
            <text:p>0,1604938272</text:p>
          </table:table-cell>
          <table:table-cell table:formula="of:=[.I$5]/([.$D26]+[.I$5])" office:value-type="float" office:value="0.180722891566265">
            <text:p>0,1807228916</text:p>
          </table:table-cell>
          <table:table-cell table:formula="of:=[.J$5]/([.$D26]+[.J$5])" office:value-type="float" office:value="0.19047619047619">
            <text:p>0,1904761905</text:p>
          </table:table-cell>
          <table:table-cell table:formula="of:=[.K$5]/([.$D26]+[.K$5])" office:value-type="float" office:value="0.209302325581395">
            <text:p>0,2093023256</text:p>
          </table:table-cell>
          <table:table-cell table:formula="of:=[.L$5]/([.$D26]+[.L$5])" office:value-type="float" office:value="0.227272727272727">
            <text:p>0,2272727273</text:p>
          </table:table-cell>
          <table:table-cell table:formula="of:=[.M$5]/([.$D26]+[.M$5])" office:value-type="float" office:value="0.244444444444444">
            <text:p>0,2444444444</text:p>
          </table:table-cell>
          <table:table-cell table:formula="of:=[.N$5]/([.$D26]+[.N$5])" office:value-type="float" office:value="0.260869565217391">
            <text:p>0,2608695652</text:p>
          </table:table-cell>
          <table:table-cell table:formula="of:=[.O$5]/([.$D26]+[.O$5])" office:value-type="float" office:value="0.284210526315789">
            <text:p>0,2842105263</text:p>
          </table:table-cell>
          <table:table-cell table:formula="of:=[.P$5]/([.$D26]+[.P$5])" office:value-type="float" office:value="0.306122448979592">
            <text:p>0,306122449</text:p>
          </table:table-cell>
          <table:table-cell table:formula="of:=[.Q$5]/([.$D26]+[.Q$5])" office:value-type="float" office:value="0.326732673267327">
            <text:p>0,3267326733</text:p>
          </table:table-cell>
          <table:table-cell table:formula="of:=[.R$5]/([.$D26]+[.R$5])" office:value-type="float" office:value="0.346153846153846">
            <text:p>0,3461538462</text:p>
          </table:table-cell>
          <table:table-cell table:formula="of:=[.S$5]/([.$D26]+[.S$5])" office:value-type="float" office:value="0.364485981308411">
            <text:p>0,3644859813</text:p>
          </table:table-cell>
          <table:table-cell table:formula="of:=[.T$5]/([.$D26]+[.T$5])" office:value-type="float" office:value="0.387387387387387">
            <text:p>0,3873873874</text:p>
          </table:table-cell>
          <table:table-cell table:formula="of:=[.U$5]/([.$D26]+[.U$5])" office:value-type="float" office:value="0.408695652173913">
            <text:p>0,4086956522</text:p>
          </table:table-cell>
          <table:table-cell table:formula="of:=[.V$5]/([.$D26]+[.V$5])" office:value-type="float" office:value="0.428571428571429">
            <text:p>0,4285714286</text:p>
          </table:table-cell>
          <table:table-cell table:formula="of:=[.W$5]/([.$D26]+[.W$5])" office:value-type="float" office:value="0.451612903225806">
            <text:p>0,4516129032</text:p>
          </table:table-cell>
          <table:table-cell table:formula="of:=[.X$5]/([.$D26]+[.X$5])" office:value-type="float" office:value="0.476923076923077">
            <text:p>0,4769230769</text:p>
          </table:table-cell>
          <table:table-cell table:style-name="ce6" table:formula="of:=[.Y$5]/([.$D26]+[.Y$5])" office:value-type="float" office:value="0.5">
            <text:p>0,5</text:p>
          </table:table-cell>
          <table:table-cell table:formula="of:=[.Z$5]/([.$D26]+[.Z$5])" office:value-type="float" office:value="0.524475524475524">
            <text:p>0,5244755245</text:p>
          </table:table-cell>
          <table:table-cell table:formula="of:=[.AA$5]/([.$D26]+[.AA$5])" office:value-type="float" office:value="0.546666666666667">
            <text:p>0,5466666667</text:p>
          </table:table-cell>
          <table:table-cell table:formula="of:=[.AB$5]/([.$D26]+[.AB$5])" office:value-type="float" office:value="0.572327044025157">
            <text:p>0,572327044</text:p>
          </table:table-cell>
          <table:table-cell table:number-columns-repeated="984"/>
          <table:table-cell/>
          <table:table-cell table:number-columns-repeated="11"/>
        </table:table-row>
        <table:table-row table:style-name="ro2">
          <table:table-cell table:number-columns-repeated="3"/>
          <table:table-cell table:formula="of:=75*[.D30]" office:value-type="float" office:value="75">
            <text:p>75</text:p>
          </table:table-cell>
          <table:table-cell table:formula="of:=[.E$5]/([.$D27]+[.E$5])" office:value-type="float" office:value="0.117647058823529">
            <text:p>0,1176470588</text:p>
          </table:table-cell>
          <table:table-cell table:formula="of:=[.F$5]/([.$D27]+[.F$5])" office:value-type="float" office:value="0.127906976744186">
            <text:p>0,1279069767</text:p>
          </table:table-cell>
          <table:table-cell table:formula="of:=[.G$5]/([.$D27]+[.G$5])" office:value-type="float" office:value="0.137931034482759">
            <text:p>0,1379310345</text:p>
          </table:table-cell>
          <table:table-cell table:formula="of:=[.H$5]/([.$D27]+[.H$5])" office:value-type="float" office:value="0.147727272727273">
            <text:p>0,1477272727</text:p>
          </table:table-cell>
          <table:table-cell table:formula="of:=[.I$5]/([.$D27]+[.I$5])" office:value-type="float" office:value="0.166666666666667">
            <text:p>0,1666666667</text:p>
          </table:table-cell>
          <table:table-cell table:formula="of:=[.J$5]/([.$D27]+[.J$5])" office:value-type="float" office:value="0.175824175824176">
            <text:p>0,1758241758</text:p>
          </table:table-cell>
          <table:table-cell table:formula="of:=[.K$5]/([.$D27]+[.K$5])" office:value-type="float" office:value="0.193548387096774">
            <text:p>0,1935483871</text:p>
          </table:table-cell>
          <table:table-cell table:formula="of:=[.L$5]/([.$D27]+[.L$5])" office:value-type="float" office:value="0.210526315789474">
            <text:p>0,2105263158</text:p>
          </table:table-cell>
          <table:table-cell table:formula="of:=[.M$5]/([.$D27]+[.M$5])" office:value-type="float" office:value="0.22680412371134">
            <text:p>0,2268041237</text:p>
          </table:table-cell>
          <table:table-cell table:formula="of:=[.N$5]/([.$D27]+[.N$5])" office:value-type="float" office:value="0.242424242424242">
            <text:p>0,2424242424</text:p>
          </table:table-cell>
          <table:table-cell table:formula="of:=[.O$5]/([.$D27]+[.O$5])" office:value-type="float" office:value="0.264705882352941">
            <text:p>0,2647058824</text:p>
          </table:table-cell>
          <table:table-cell table:formula="of:=[.P$5]/([.$D27]+[.P$5])" office:value-type="float" office:value="0.285714285714286">
            <text:p>0,2857142857</text:p>
          </table:table-cell>
          <table:table-cell table:formula="of:=[.Q$5]/([.$D27]+[.Q$5])" office:value-type="float" office:value="0.305555555555556">
            <text:p>0,3055555556</text:p>
          </table:table-cell>
          <table:table-cell table:formula="of:=[.R$5]/([.$D27]+[.R$5])" office:value-type="float" office:value="0.324324324324324">
            <text:p>0,3243243243</text:p>
          </table:table-cell>
          <table:table-cell table:formula="of:=[.S$5]/([.$D27]+[.S$5])" office:value-type="float" office:value="0.342105263157895">
            <text:p>0,3421052632</text:p>
          </table:table-cell>
          <table:table-cell table:formula="of:=[.T$5]/([.$D27]+[.T$5])" office:value-type="float" office:value="0.364406779661017">
            <text:p>0,3644067797</text:p>
          </table:table-cell>
          <table:table-cell table:formula="of:=[.U$5]/([.$D27]+[.U$5])" office:value-type="float" office:value="0.385245901639344">
            <text:p>0,3852459016</text:p>
          </table:table-cell>
          <table:table-cell table:formula="of:=[.V$5]/([.$D27]+[.V$5])" office:value-type="float" office:value="0.404761904761905">
            <text:p>0,4047619048</text:p>
          </table:table-cell>
          <table:table-cell table:formula="of:=[.W$5]/([.$D27]+[.W$5])" office:value-type="float" office:value="0.427480916030534">
            <text:p>0,427480916</text:p>
          </table:table-cell>
          <table:table-cell table:formula="of:=[.X$5]/([.$D27]+[.X$5])" office:value-type="float" office:value="0.452554744525547">
            <text:p>0,4525547445</text:p>
          </table:table-cell>
          <table:table-cell table:formula="of:=[.Y$5]/([.$D27]+[.Y$5])" office:value-type="float" office:value="0.475524475524476">
            <text:p>0,4755244755</text:p>
          </table:table-cell>
          <table:table-cell table:style-name="ce6" table:formula="of:=[.Z$5]/([.$D27]+[.Z$5])" office:value-type="float" office:value="0.5">
            <text:p>0,5</text:p>
          </table:table-cell>
          <table:table-cell table:formula="of:=[.AA$5]/([.$D27]+[.AA$5])" office:value-type="float" office:value="0.522292993630573">
            <text:p>0,5222929936</text:p>
          </table:table-cell>
          <table:table-cell table:formula="of:=[.AB$5]/([.$D27]+[.AB$5])" office:value-type="float" office:value="0.548192771084337">
            <text:p>0,5481927711</text:p>
          </table:table-cell>
          <table:table-cell table:number-columns-repeated="984"/>
          <table:table-cell/>
          <table:table-cell table:number-columns-repeated="11"/>
        </table:table-row>
        <table:table-row table:style-name="ro2">
          <table:table-cell table:number-columns-repeated="3"/>
          <table:table-cell table:formula="of:=82*[.D30]" office:value-type="float" office:value="82">
            <text:p>82</text:p>
          </table:table-cell>
          <table:table-cell table:formula="of:=[.E$5]/([.$D28]+[.E$5])" office:value-type="float" office:value="0.108695652173913">
            <text:p>0,1086956522</text:p>
          </table:table-cell>
          <table:table-cell table:formula="of:=[.F$5]/([.$D28]+[.F$5])" office:value-type="float" office:value="0.118279569892473">
            <text:p>0,1182795699</text:p>
          </table:table-cell>
          <table:table-cell table:formula="of:=[.G$5]/([.$D28]+[.G$5])" office:value-type="float" office:value="0.127659574468085">
            <text:p>0,1276595745</text:p>
          </table:table-cell>
          <table:table-cell table:formula="of:=[.H$5]/([.$D28]+[.H$5])" office:value-type="float" office:value="0.136842105263158">
            <text:p>0,1368421053</text:p>
          </table:table-cell>
          <table:table-cell table:formula="of:=[.I$5]/([.$D28]+[.I$5])" office:value-type="float" office:value="0.154639175257732">
            <text:p>0,1546391753</text:p>
          </table:table-cell>
          <table:table-cell table:formula="of:=[.J$5]/([.$D28]+[.J$5])" office:value-type="float" office:value="0.163265306122449">
            <text:p>0,1632653061</text:p>
          </table:table-cell>
          <table:table-cell table:formula="of:=[.K$5]/([.$D28]+[.K$5])" office:value-type="float" office:value="0.18">
            <text:p>0,18</text:p>
          </table:table-cell>
          <table:table-cell table:formula="of:=[.L$5]/([.$D28]+[.L$5])" office:value-type="float" office:value="0.196078431372549">
            <text:p>0,1960784314</text:p>
          </table:table-cell>
          <table:table-cell table:formula="of:=[.M$5]/([.$D28]+[.M$5])" office:value-type="float" office:value="0.211538461538462">
            <text:p>0,2115384615</text:p>
          </table:table-cell>
          <table:table-cell table:formula="of:=[.N$5]/([.$D28]+[.N$5])" office:value-type="float" office:value="0.226415094339623">
            <text:p>0,2264150943</text:p>
          </table:table-cell>
          <table:table-cell table:formula="of:=[.O$5]/([.$D28]+[.O$5])" office:value-type="float" office:value="0.247706422018349">
            <text:p>0,247706422</text:p>
          </table:table-cell>
          <table:table-cell table:formula="of:=[.P$5]/([.$D28]+[.P$5])" office:value-type="float" office:value="0.267857142857143">
            <text:p>0,2678571429</text:p>
          </table:table-cell>
          <table:table-cell table:formula="of:=[.Q$5]/([.$D28]+[.Q$5])" office:value-type="float" office:value="0.28695652173913">
            <text:p>0,2869565217</text:p>
          </table:table-cell>
          <table:table-cell table:formula="of:=[.R$5]/([.$D28]+[.R$5])" office:value-type="float" office:value="0.305084745762712">
            <text:p>0,3050847458</text:p>
          </table:table-cell>
          <table:table-cell table:formula="of:=[.S$5]/([.$D28]+[.S$5])" office:value-type="float" office:value="0.322314049586777">
            <text:p>0,3223140496</text:p>
          </table:table-cell>
          <table:table-cell table:formula="of:=[.T$5]/([.$D28]+[.T$5])" office:value-type="float" office:value="0.344">
            <text:p>0,344</text:p>
          </table:table-cell>
          <table:table-cell table:formula="of:=[.U$5]/([.$D28]+[.U$5])" office:value-type="float" office:value="0.364341085271318">
            <text:p>0,3643410853</text:p>
          </table:table-cell>
          <table:table-cell table:formula="of:=[.V$5]/([.$D28]+[.V$5])" office:value-type="float" office:value="0.383458646616541">
            <text:p>0,3834586466</text:p>
          </table:table-cell>
          <table:table-cell table:formula="of:=[.W$5]/([.$D28]+[.W$5])" office:value-type="float" office:value="0.405797101449275">
            <text:p>0,4057971014</text:p>
          </table:table-cell>
          <table:table-cell table:formula="of:=[.X$5]/([.$D28]+[.X$5])" office:value-type="float" office:value="0.430555555555556">
            <text:p>0,4305555556</text:p>
          </table:table-cell>
          <table:table-cell table:formula="of:=[.Y$5]/([.$D28]+[.Y$5])" office:value-type="float" office:value="0.453333333333333">
            <text:p>0,4533333333</text:p>
          </table:table-cell>
          <table:table-cell table:formula="of:=[.Z$5]/([.$D28]+[.Z$5])" office:value-type="float" office:value="0.477707006369427">
            <text:p>0,4777070064</text:p>
          </table:table-cell>
          <table:table-cell table:style-name="ce6" table:formula="of:=[.AA$5]/([.$D28]+[.AA$5])" office:value-type="float" office:value="0.5">
            <text:p>0,5</text:p>
          </table:table-cell>
          <table:table-cell table:formula="of:=[.AB$5]/([.$D28]+[.AB$5])" office:value-type="float" office:value="0.526011560693642">
            <text:p>0,5260115607</text:p>
          </table:table-cell>
          <table:table-cell table:number-columns-repeated="984"/>
          <table:table-cell/>
          <table:table-cell table:number-columns-repeated="11"/>
        </table:table-row>
        <table:table-row table:style-name="ro2">
          <table:table-cell table:number-columns-repeated="3"/>
          <table:table-cell table:formula="of:=91*[.D30]" office:value-type="float" office:value="91">
            <text:p>91</text:p>
          </table:table-cell>
          <table:table-cell table:formula="of:=[.E$5]/([.$D29]+[.E$5])" office:value-type="float" office:value="0.099009900990099">
            <text:p>0,099009901</text:p>
          </table:table-cell>
          <table:table-cell table:formula="of:=[.F$5]/([.$D29]+[.F$5])" office:value-type="float" office:value="0.107843137254902">
            <text:p>0,1078431373</text:p>
          </table:table-cell>
          <table:table-cell table:formula="of:=[.G$5]/([.$D29]+[.G$5])" office:value-type="float" office:value="0.116504854368932">
            <text:p>0,1165048544</text:p>
          </table:table-cell>
          <table:table-cell table:formula="of:=[.H$5]/([.$D29]+[.H$5])" office:value-type="float" office:value="0.125">
            <text:p>0,125</text:p>
          </table:table-cell>
          <table:table-cell table:formula="of:=[.I$5]/([.$D29]+[.I$5])" office:value-type="float" office:value="0.141509433962264">
            <text:p>0,141509434</text:p>
          </table:table-cell>
          <table:table-cell table:formula="of:=[.J$5]/([.$D29]+[.J$5])" office:value-type="float" office:value="0.149532710280374">
            <text:p>0,1495327103</text:p>
          </table:table-cell>
          <table:table-cell table:formula="of:=[.K$5]/([.$D29]+[.K$5])" office:value-type="float" office:value="0.165137614678899">
            <text:p>0,1651376147</text:p>
          </table:table-cell>
          <table:table-cell table:formula="of:=[.L$5]/([.$D29]+[.L$5])" office:value-type="float" office:value="0.18018018018018">
            <text:p>0,1801801802</text:p>
          </table:table-cell>
          <table:table-cell table:formula="of:=[.M$5]/([.$D29]+[.M$5])" office:value-type="float" office:value="0.194690265486726">
            <text:p>0,1946902655</text:p>
          </table:table-cell>
          <table:table-cell table:formula="of:=[.N$5]/([.$D29]+[.N$5])" office:value-type="float" office:value="0.208695652173913">
            <text:p>0,2086956522</text:p>
          </table:table-cell>
          <table:table-cell table:formula="of:=[.O$5]/([.$D29]+[.O$5])" office:value-type="float" office:value="0.228813559322034">
            <text:p>0,2288135593</text:p>
          </table:table-cell>
          <table:table-cell table:formula="of:=[.P$5]/([.$D29]+[.P$5])" office:value-type="float" office:value="0.247933884297521">
            <text:p>0,2479338843</text:p>
          </table:table-cell>
          <table:table-cell table:formula="of:=[.Q$5]/([.$D29]+[.Q$5])" office:value-type="float" office:value="0.266129032258064">
            <text:p>0,2661290323</text:p>
          </table:table-cell>
          <table:table-cell table:formula="of:=[.R$5]/([.$D29]+[.R$5])" office:value-type="float" office:value="0.283464566929134">
            <text:p>0,2834645669</text:p>
          </table:table-cell>
          <table:table-cell table:formula="of:=[.S$5]/([.$D29]+[.S$5])" office:value-type="float" office:value="0.3">
            <text:p>0,3</text:p>
          </table:table-cell>
          <table:table-cell table:formula="of:=[.T$5]/([.$D29]+[.T$5])" office:value-type="float" office:value="0.32089552238806">
            <text:p>0,3208955224</text:p>
          </table:table-cell>
          <table:table-cell table:formula="of:=[.U$5]/([.$D29]+[.U$5])" office:value-type="float" office:value="0.340579710144928">
            <text:p>0,3405797101</text:p>
          </table:table-cell>
          <table:table-cell table:formula="of:=[.V$5]/([.$D29]+[.V$5])" office:value-type="float" office:value="0.359154929577465">
            <text:p>0,3591549296</text:p>
          </table:table-cell>
          <table:table-cell table:formula="of:=[.W$5]/([.$D29]+[.W$5])" office:value-type="float" office:value="0.380952380952381">
            <text:p>0,380952381</text:p>
          </table:table-cell>
          <table:table-cell table:formula="of:=[.X$5]/([.$D29]+[.X$5])" office:value-type="float" office:value="0.405228758169935">
            <text:p>0,4052287582</text:p>
          </table:table-cell>
          <table:table-cell table:formula="of:=[.Y$5]/([.$D29]+[.Y$5])" office:value-type="float" office:value="0.427672955974843">
            <text:p>0,427672956</text:p>
          </table:table-cell>
          <table:table-cell table:formula="of:=[.Z$5]/([.$D29]+[.Z$5])" office:value-type="float" office:value="0.451807228915663">
            <text:p>0,4518072289</text:p>
          </table:table-cell>
          <table:table-cell table:formula="of:=[.AA$5]/([.$D29]+[.AA$5])" office:value-type="float" office:value="0.473988439306358">
            <text:p>0,4739884393</text:p>
          </table:table-cell>
          <table:table-cell table:style-name="ce6" table:formula="of:=[.AB$5]/([.$D29]+[.AB$5])" office:value-type="float" office:value="0.5">
            <text:p>0,5</text:p>
          </table:table-cell>
          <table:table-cell table:number-columns-repeated="984"/>
          <table:table-cell/>
          <table:table-cell table:number-columns-repeated="11"/>
        </table:table-row>
        <table:table-row table:style-name="ro2">
          <table:table-cell table:number-columns-repeated="2"/>
          <table:table-cell table:style-name="ce1" office:value-type="string">
            <text:p>Coefficient multiplicatif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4"/>
          <table:table-cell table:number-columns-repeated="984"/>
          <table:table-cell/>
          <table:table-cell table:number-columns-repeated="11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 number:decimal-replacement=""/>
    </number:number-style>
    <number:number-style style:name="N111">
      <number:number number:decimal-places="1" number:min-integer-digits="1" number:decimal-replacement=""/>
    </number:number-style>
    <number:number-style style:name="N112">
      <number:number number:decimal-places="4" number:min-integer-digits="1" number:decimal-replacement="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d320"/>
    </style:style>
    <style:style style:name="Sans_20_nom2" style:display-name="Sans nom2" style:family="table-cell" style:parent-style-name="Default">
      <style:table-cell-properties fo:background-color="#33cc66"/>
    </style:style>
    <style:style style:name="Sans_20_nom3" style:display-name="Sans nom3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5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3/04/2012</text:date>, <text:time>02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7:15:31.82</meta:creation-date>
    <dc:date>2012-04-03T02:06:56.58</dc:date>
    <meta:editing-duration>PT10H16M9S</meta:editing-duration>
    <meta:editing-cycles>25</meta:editing-cycles>
    <meta:generator>LibreOffice/3.4$Win32 LibreOffice_project/340m1$Build-302</meta:generator>
    <meta:print-date>2012-02-24T08:13:14.34</meta:print-date>
    <dc:creator>Alexandre Lebrun</dc:creator>
    <meta:document-statistic meta:table-count="3" meta:cell-count="792" meta:object-count="0"/>
  </office:meta>
</office:document-meta>
</file>